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4484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423cm" fo:text-align="end" style:justify-single-word="false"/>
    </style:style>
    <style:style style:name="P11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 fo:language="en" fo:country="US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811dc-c424-46d3-ad4a-f21b9ef45bda" text:name="BossProviderVariable"/>
      </text:user-field-decls>
      <text:p text:style-name="P14"><text:span text:style-name="T6">РЕШЕНИЕ</text:span></text:p>
      <text:p text:style-name="P8">по результатам рассмотрения ходатайства</text:p>
      <text:p text:style-name="P8"/>
      <text:p text:style-name="P9"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компании <text:span text:style-name="T4">АО «ЭФКО Продукты питания»</text:span> (ОГРН 1027739088211, место нахождения: 115114, г. Москва, ул. Летниковская, д. 10, стр. 2; основной вид деятельности – <text:span text:style-name="T5">предоставление прочих услуг (аренда и субаренда)</text:span> о даче согласия <text:span text:style-name="T3">на совершение сделки по приобретению </text:span>доли в размере 55%<text:span text:style-name="T3"> </text:span>в уставном капитале <text:span text:style-name="T4">ООО «Агротехнологии и Сервис»</text:span><text:span text:style-name="T2"> </text:span>(ОГРН 1113123002530, место нахождения: 308009, г. Белгород<text:span text:style-name="T3">,</text:span><text:span text:style-name="T3"> </text:span><text:span text:style-name="T3">ул. Рабочая, д. 14, основной вид деятельности – </text:span><text:span text:style-name="T5">деятельность холдинговой компании)</text:span> <text:span text:style-name="T3">и приняла решение об удовлетворении данного ходатайства.</text:span></text:p>
      <text:p text:style-name="P10"/>
      <text:p text:style-name="P3"/>
      <text:p text:style-name="P3"/>
      <text:p text:style-name="P3"/>
      <text:p text:style-name="P3">С.А. Пузыревский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448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244848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15:55:02.02</meta:creation-date>
    <dc:date>2017-12-13T13:34:14.76</dc:date>
    <meta:editing-duration>PT3M4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5" meta:word-count="100" meta:character-count="775"/>
    <meta:user-defined meta:name="Поле 1"/>
    <meta:user-defined meta:name="Поле 2"/>
    <meta:user-defined meta:name="Поле 3"/>
    <meta:user-defined meta:name="Поле 4"/>
  </office:meta>
</office:document-meta>
</file>