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41E6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6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1" style:family="paragraph" style:parent-style-name="Standard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>
      <style:paragraph-properties fo:margin-top="0cm" fo:margin-bottom="0cm"/>
      <style:text-properties fo:font-size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use-window-font-color="true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NewRomanPSMT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ru" fo:country="RU" style:language-asian="ru" style:country-asian="RU" style:language-complex="ar" style:country-complex="SA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1" fo:font-size="14pt" fo:language="ru" fo:country="RU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e796c-ebd7-4d40-afc5-ff6e68a803e9" text:name="BossProviderVariable"/>
      </text:user-field-decls>
      <text:p text:style-name="P31"><text:span text:style-name="T6">ПОСТАНОВЛЕНИЕ<text:line-break/></text:span><text:span text:style-name="T5">по делу об административном правонарушении <text:line-break/></text:span>№ <text:span text:style-name="T5">4-14.24-1838/00-02-17</text:span></text:p>
      <text:p text:style-name="P34"/>
      <text:p text:style-name="P32"><text:s text:c="46"/><text:tab/><text:tab/><text:tab/><text:tab/><text:tab/><text:tab/><text:tab/><text:tab/>г. Москва</text:p>
      <text:p text:style-name="P32"/>
      <text:p text:style-name="P32">Резолютивная часть постановления оглашена «04» декабря 2017 года </text:p>
      <text:p text:style-name="P32">В полном объеме постановление изготовлено «07» декабря 2017 года </text:p>
      <text:p text:style-name="P8"/>
      <text:p text:style-name="P8"/>
      <text:p text:style-name="P9"><text:span text:style-name="T5"><text:tab/></text:span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24-1838/00-02-17 возбужденного в отношении акционерного общества «СУЭК-Кузбасс» (далее – АО «СУЭК-Кузбасс») (адрес: 652507, Кемеровская область, г. Ленинск-Кузнецкий, ул. Васильева, д.1; ОГРН: 1074212001368,<text:line-break/>ИНН: 4212024138, КПП </text:span><text:span text:style-name="T10">421201001</text:span><text:span text:style-name="T7"> , дата регистрации в качестве юридического лица — 07.05.2007), в отсутствии законного представителя АО «СУЭК-Кузбасс», в присутствии защитника </text:span><text:span text:style-name="T9">&lt;...&gt;</text:span><text:span text:style-name="T7"> (по доверенности от 10.11.2017 № 17/718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0">УСТАНОВИЛ:</text:p>
      <text:p text:style-name="P10"/>
      <text:p text:style-name="P6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<text:soft-page-break/>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11"><text:tab/>Запрашиваемая информация представлена в ФАС России<text:line-break/>АО «СПбМТСБ» письмом от 04.09.2017 № 09-09-КТ.</text:p>
      <text:p text:style-name="P11"><text:tab/>Согласно регистрационной записи АО «СПбМТСБ» № 1491273 АО «СУЭК-Кузбасс» представило информацию о Приложении № 9 от 20.06.2017 к договору на поставку угля от 14.10.2016 на регистрацию 21.07.2017, объем сделки по указанному договору составляет более 60 тонн.</text:p>
      <text:p text:style-name="P11"><text:tab/>По данным ФГБУ «ЦДУ ТЭК» (письмо от 22.03.2017 № 02-04-05-137) суммарный объем добычи группы лиц АО «СУЭК-Кузбасс» углей коксующихся, каменных, бурых и антрацита в 2016 году превышает объем 1 млн. тонн.</text:p>
      <text:p text:style-name="P11"><text:tab/>Согласно письму АО «СУЭК-Кузбасс» от 22.09.2017 № 5073/1 (далее  – Письмо) между АО «СУЭК-Кузбасс» и ООО «РегионТопСервис» заключено Приложение № 9 от 20.06.2017 к Договору поставки № СУЭК-КУЗ-16/4094С от 15.10.2016. В указанном Приложении определены цена угля, объем угля, марка угля, условия поставки угля, объем поставок угля по указанному приложению превышает 60 тонн, сроки поставки угля – июль 2017 года.</text:p>
      <text:p text:style-name="P11"><text:tab/>Согласно счетам-фактурам № 91746539/3000013035 от 07.07.2017, <text:s text:c="20"/>№ 91746712/3000013053 от 08.07.2017, <text:s/>№ 91746344/3000012988 от 08.07.2017, № 91749324/3000013300 от 18.07.2017, № 91747609/3000013160 от 14.07.2017, представленным АО «СУЭК-Кузбасс», реализация Приложения № 9 от 20.06.2017 к Договору поставки № СУЭК-КУЗ-16/4094С от 15.10.2016 осуществлялась с 7 июля 2017 года.</text:p>
      <text:p text:style-name="P11"><text:tab/>Таким образом, АО «СУЭК-Кузбасс» допустило нарушение пункта 14 Положения, выразившееся в нарушении стороной договора, заключенного не на <text:soft-page-break/>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30">Время совершения административного правонарушения – 26.06.2017.</text:p>
      <text:p text:style-name="P11"><text:tab/>Место совершения административного правонарушения – Кемеровская область, г. Ленинск-Кузнецкий, ул. Васильева, д.1.</text:p>
      <text:p text:style-name="P11"><text:tab/><text:span text:style-name="T15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4"><text:tab/>Объектом административного правонарушения является — общественные отношения в области биржевой торговли. </text:p>
      <text:p text:style-name="P14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14"><text:tab/>Субъект административного правонарушения <text:span text:style-name="T20">- </text:span><text:span text:style-name="T21">АО «СУЭК-Кузбасс» (адрес: 652507, Кемеровская область, г. Ленинск-Кузнецкий, ул. Васильева, д.1; ОГРН: 1074212001368; ИНН: 4212024138, КПП </text:span><text:span text:style-name="T12">421201001;</text:span><text:span text:style-name="T21"> дата регистрации в </text:span><text:span text:style-name="T21">качестве юридического лиц — 07.05.2007).</text:span></text:p>
      <text:p text:style-name="P15"><text:tab/>Субъективная сторона: как следует из материалов дела об административном правонарушении № 4-14.24-1838/00-02-17 и установленных обстоятельств, у АО «СУЭК-Кузбасс» имелась возможность для соблюдения Положения. Однако, АО «СУЭК-Кузбасс»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6"><text:tab/>Факт совершения административного правонарушения<text:line-break/>АО «СУЭК-Кузбасс» подтверждается протоколом № 4-14.24-1838/00-02-17 от 24.11.2017 по делу об административном правонарушении, а также другими материалами дела.</text:p>
      <text:p text:style-name="P1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<text:soft-page-break/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4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7"><text:tab/><text:span text:style-name="T22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16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2"><text:tab/>Репрезентативные индексы угля используются при рассмотрении тарифных заявок на услуги ЖКХ, при анализе состояния конкуренции на рынке <text:soft-page-break/>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2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5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3"><text:span text:style-name="T16"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</text:span><text:span text:style-name="T16">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13"><text:span text:style-name="T21"><text:tab/></text:span><text:span text:style-name="T23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span></text:p>
      <text:p text:style-name="P19"><text:span text:style-name="T16"><text:tab/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17">имущественным и </text:span><text:span text:style-name="T16">финансовым</text:span><text:span text:style-name="T17"> <text:s/>положением привлекаемого к административной ответственности юридического лица</text:span><text:span text:style-name="T16"> и если минимальный размер административного штрафа </text:span><text:soft-page-break/><text:span text:style-name="T16">для юридического лица составляет не менее не менее ста тысяч рублей. </text:span></text:p>
      <text:p text:style-name="P20"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p>
      <text:p text:style-name="P21"><text:span text:style-name="T24"><text:tab/></text:span><text:span text:style-name="T8">Сведения позволяющие признать назначения наказания в виде административного штрафа излишне карательным, отсутствую. </text:span></text:p>
      <text:p text:style-name="P20"><text:tab/>Таким образом, данное правонарушение не подпадает под действие части 3.2 <text:s/>статьи 4.1 <text:s/>КоАП. </text:p>
      <text:p text:style-name="P20"><text:tab/>Обстоятельств, смягчающих и отягчающих административную ответственность, при рассмотрении дела об административном правонарушении № 4-14.24-1838/00-02-17 в отношении АО «СУЭК-Кузбасс», не установлено. </text:p>
      <text:p text:style-name="P20"><text:tab/>Однако, при рассмотрении дела было принято во внимание, что<text:line-break/>АО «СУЭК-Кузбасс» были назначены ответственные сотрудники, отвечающие за своевременное и полное предоставление информации, было проведено обучение ответственных сотрудников в АО «СпбМТСБ» по вопросам размещения сведений в внебиржевых договорах с углем. </text:p>
      <text:p text:style-name="P11"><text:span text:style-name="T25"><text:tab/>На основании изложенного, учитывая характер и обстоятельства совершенного правонарушения, руководствуясь </text:span><text:span text:style-name="T26">частью 1 статьи 3.1,</text:span><text:span text:style-name="T25"> статьей 4.1, <text:s/>частью 6 статьи 14.24, а также статьями 23.48, 29.9 КоАП. </text:span></text:p>
      <text:p text:style-name="P33">ПОСТАНОВИЛ:</text:p>
      <text:p text:style-name="P33"/>
      <text:p text:style-name="P7"><text:span text:style-name="T8"><text:tab/>Признать Акционерное общество</text:span><text:span text:style-name="T18"> </text:span><text:span text:style-name="T24">«СУЭК-Кузбасс» </text:span><text:span text:style-name="T18">(адрес: 652507, Кемеровская область, г. Ленинск-Кузнецкий, ул. Васильева, д.1;ОГРН: </text:span><text:span text:style-name="T18">1074212001368; ИНН: 4212024138, КПП </text:span><text:span text:style-name="T11">421201001;</text:span><text:span text:style-name="T18"> дата регистрации в качестве юридического лиц</text:span><text:span text:style-name="T19">а</text:span><text:span text:style-name="T18"> — 07.05.2007)</text:span><text:span text:style-name="T8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1"><text:span text:style-name="T8"><text:tab/></text:span><text:span text:style-name="Основной_20_шрифт_20_абзаца"><text:span text:style-name="T2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7"><text:span text:style-name="Основной_20_шрифт_20_абзаца"><text:span text:style-name="T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8"><text:span text:style-name="Основной_20_шрифт_20_абзаца"><text:span text:style-name="T1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13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8"><text:span text:style-name="Основной_20_шрифт_20_абзаца"><text:span text:style-name="T13">Реквизиты для уплаты административного штрафа:</text:span></text:span></text:p>
      <text:p text:style-name="P28"><text:span text:style-name="Основной_20_шрифт_20_абзаца"><text:span text:style-name="T13">УИН: 16133121000001034582</text:span></text:span></text:p>
      <text:p text:style-name="P28"><text:span text:style-name="Основной_20_шрифт_20_абзаца"><text:span text:style-name="T13">Получатель ИНН 7703516539 </text:span></text:span></text:p>
      <text:p text:style-name="P28"><text:span text:style-name="Основной_20_шрифт_20_абзаца"><text:span text:style-name="T13">КПП 770301001</text:span></text:span></text:p>
      <text:p text:style-name="P28"><text:span text:style-name="Основной_20_шрифт_20_абзаца"><text:span text:style-name="T13">Межрегиональное операционное УФК</text:span></text:span></text:p>
      <text:p text:style-name="P28"><text:span text:style-name="Основной_20_шрифт_20_абзаца"><text:span text:style-name="T13">(Для ФАС России л/с 04951001610)</text:span></text:span></text:p>
      <text:p text:style-name="P28"><text:span text:style-name="Основной_20_шрифт_20_абзаца"><text:span text:style-name="T13">КБК 161 1 1602010 016000 140</text:span></text:span></text:p>
      <text:p text:style-name="P28"><text:span text:style-name="Основной_20_шрифт_20_абзаца"><text:span text:style-name="T13">ОКТМО 45380000</text:span></text:span></text:p>
      <text:p text:style-name="P28"><text:span text:style-name="Основной_20_шрифт_20_абзаца"><text:span text:style-name="T13">ОПЕРУ-1 Банка России г. Москвы</text:span></text:span></text:p>
      <text:p text:style-name="P28"><text:span text:style-name="Основной_20_шрифт_20_абзаца"><text:span text:style-name="T13">БИК 044501002</text:span></text:span></text:p>
      <text:p text:style-name="P28"><text:span text:style-name="Основной_20_шрифт_20_абзаца"><text:span text:style-name="T13">Расчетный счет 40101810500000001901</text:span></text:span></text:p>
      <text:p text:style-name="P28"><text:span text:style-name="Основной_20_шрифт_20_абзаца"><text:span text:style-name="T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4">(499) 755-23-24.</text:span></text:span></text:p>
      <text:p text:style-name="P28"><text:span text:style-name="Основной_20_шрифт_20_абзаца"><text:span text:style-name="T1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8"><text:span text:style-name="Основной_20_шрифт_20_абзаца"><text:span text:style-name="T13">В соответствии с пунктом 3 части 1 и частью 3 статьи 30.1 КоАП, а также частью 1 статьи 30.3 КоАП и статьей 23.1 КоАП постановление по делу об </text:span></text:span><text:span text:style-name="Основной_20_шрифт_20_абзаца"><text:span text:style-name="T13"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8"><text:span text:style-name="Основной_20_шрифт_20_абзаца"><text:span text:style-name="T1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13"/></text:span></text:p>
      <text:p text:style-name="P29"><text:span text:style-name="Основной_20_шрифт_20_абзаца"><text:span text:style-name="T13"/></text:span></text:p>
      <text:p text:style-name="P29"><text:span text:style-name="Основной_20_шрифт_20_абзаца"><text:span text:style-name="T13"/></text:span></text:p>
      <text:p text:style-name="P23"><text:span text:style-name="Основной_20_шрифт_20_абзаца"><text:span text:style-name="T13">Заместитель начальника</text:span></text:span></text:p>
      <text:p text:style-name="P23"><text:span text:style-name="Основной_20_шрифт_20_абзаца"><text:span text:style-name="T13">правового управления <text:s text:c="76"/>А.С. Крюков </text:span></text:span></text:p>
      <text:p text:style-name="P24"><text:span text:style-name="Основной_20_шрифт_20_абзаца"><text:span text:style-name="T28"><text:s/></text:span></text:span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41E6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3272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41E65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2729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32729(1) </text:p>
      </draw:text-box>
     </draw:frame><draw:frame draw:style-name="Mfr2" draw:name="SpdBarcode" text:anchor-type="paragraph" svg:x="0cm" svg:width="3.6cm" svg:height="0.78cm" draw:z-index="9"><draw:image xlink:href="Pictures/10000201000000780000001A8941E6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2:57:27.33</meta:creation-date>
    <meta:generator>OpenOffice.org/3.3$Win32 OpenOffice.org_project/330m20$Build-9567</meta:generator>
    <dc:date>2017-12-13T13:40:34.99</dc:date>
    <meta:document-statistic meta:table-count="0" meta:image-count="2" meta:object-count="0" meta:page-count="7" meta:paragraph-count="71" meta:word-count="2022" meta:character-count="17054"/>
    <meta:user-defined meta:name="Поле 1"/>
    <meta:user-defined meta:name="Поле 2"/>
    <meta:user-defined meta:name="Поле 3"/>
    <meta:user-defined meta:name="Поле 4"/>
  </office:meta>
</office:document-meta>
</file>