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445E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text-line-through-style="none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text-line-through-style="none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29" style:family="paragraph" style:parent-style-name="Text_20_body">
      <style:paragraph-properties fo:margin-left="7.491cm" fo:margin-right="0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</style:style>
    <style:style style:name="P33" style:family="paragraph" style:parent-style-name="Standard" style:master-page-name="First_20_Page">
      <style:paragraph-properties fo:margin-top="0cm" fo:margin-bottom="0cm" style:page-number="auto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weight-asian="bold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1" fo:font-size="14pt" fo:language="en" fo:country="US" style:font-size-asian="14pt" style:font-size-complex="14pt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style:font-name="Times New Roman1" fo:language="ru" fo:country="RU"/>
    </style:style>
    <style:style style:name="T17" style:family="text">
      <style:text-properties style:font-name="Times New Roman1" fo:language="ru" fo:country="RU" style:language-asian="ru" style:country-asian="RU" style:language-complex="ar" style:country-complex="SA"/>
    </style:style>
    <style:style style:name="T18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style:use-window-font-color="true" style:text-line-through-style="none" style:text-position="0% 100%" style:font-name="Times New Roman1" fo:font-size="9pt" fo:language="ru" fo:country="RU" fo:font-style="normal" style:text-underline-style="non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NewRomanPSMT" fo:font-size="9pt" fo:language="ru" fo:country="RU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font-size="9pt" fo:language="ru" fo:country="RU" fo:font-style="normal" style:text-underline-style="non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114a1f-cdf3-49e8-8783-a578d5c3d9ad" text:name="BossProviderVariable"/>
      </text:user-field-decls>
      <text:p text:style-name="P33"><text:span text:style-name="T1"><text:tab/><text:tab/><text:tab/><text:tab/><text:tab/></text:span><text:span text:style-name="T2">ПОСТАНОВЛЕНИЕ<text:line-break/></text:span><text:span text:style-name="T1">по делу об административном правонарушении <text:line-break/></text:span>№ <text:span text:style-name="T1">4-14.24-1837/00-02-17</text:span></text:p>
      <text:p text:style-name="P7"/>
      <text:p text:style-name="P8"><text:s text:c="46"/><text:tab/><text:tab/><text:tab/><text:tab/><text:tab/><text:tab/><text:tab/><text:tab/>г. Москва</text:p>
      <text:p text:style-name="P8"/>
      <text:p text:style-name="P8">Резолютивная часть постановления оглашена «04» декабря 2017 года </text:p>
      <text:p text:style-name="P8">В полном объеме постановление изготовлено «07» декабря 2017 года </text:p>
      <text:p text:style-name="P7"/>
      <text:p text:style-name="P7"/>
      <text:p text:style-name="P14"><text:span text:style-name="T1"><text:tab/></text:span><text:span text:style-name="T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text:line-break/>№ 4-14.24-1837/00-02-17 возбужденного в отношении акционерного общества «СУЭК-Кузбасс» (далее – АО «СУЭК-Кузбасс») (адрес: 652507, Кемеровская область, г. Ленинск-Кузнецкий, ул. Васильева, д.1; ОГРН: 1074212001368,<text:line-break/>ИНН: 4212024138, КПП </text:span><text:span text:style-name="T8">421201001</text:span><text:span text:style-name="T3"> , дата регистрации в качестве юридического лица — 07.05.2007), в отсутствии законного представителя АО «СУЭК-Кузбасс», в присутствии защитника </text:span><text:span text:style-name="T5">&lt;...&gt;</text:span><text:span text:style-name="T3"> (по доверенности от 10.11.2017 № 17/718), 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 </text:span></text:p>
      <text:p text:style-name="P11">УСТАНОВИЛ:</text:p>
      <text:p text:style-name="P10"/>
      <text:p text:style-name="P9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9"><text:tab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9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<text:soft-page-break/>внебиржевом рынке (далее – лицо, заключившее биржевой договор).</text:p>
      <text:p text:style-name="P9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9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кционерного общества Санкт-Петербургская Международная Товарно-сырьевая Биржа» (далее – АО «СПбМТСБ») направлен запрос информации от 03.07.2017 исх. № АГ/44740/17 о предоставлении, в том числе, реестра внебиржевых договоров по поставкам угля, с указанием сведений, предусмотренных пунктом 13 Положения.</text:p>
      <text:p text:style-name="P9"><text:tab/>Запрашиваемая информация представлена в ФАС России АО «СПбМТСБ» письмом от 04.09.2017 № 09-09-КТ.</text:p>
      <text:p text:style-name="P9"><text:tab/>Согласно регистрационной записи АО «СПбМТСБ» № 1406736 АО «СУЭК-Кузбасс» представило информацию о Приложении № 1 от 27.02.2017 к договору на поставку угля от 15.12.2016 на регистрацию 22.05.2017, объем сделки по указанному договору составляет более 60 тонн.</text:p>
      <text:p text:style-name="P9"><text:tab/>По данным ФГБУ «ЦДУ ТЭК» (письмо от 22.03.2017 № 02-04-05-137) суммарный объем добычи группы лиц АО «СУЭК-Кузбасс» углей коксующихся, каменных, бурых и антрацита в 2016 году превышает объем 1 млн. тонн.</text:p>
      <text:p text:style-name="P9"><text:tab/>Согласно письму АО «СУЭК-Кузбасс» от 22.09.2017 № 5073/1 (далее – Письмо) между АО «СУЭК-Кузбасс» и ООО «СТК» заключено Приложение № 1 от 27.02.2017 к Договору поставки № СУЭК-КУЗ-16/5004С от 15.12.2016. В указанном Приложении определены цена угля, объем угля, марка угля, условия поставки угля, объем поставок угля по указанному приложению превышает 60 тонн, сроки поставки угля-январь 2017 года.</text:p>
      <text:p text:style-name="P9"><text:tab/>Согласно счетам-фактурам от 09.01.2017 № 91665959/3000000682, от 11.01.2017 № 91665990/3000000683, от 22.01.2017 № 91665997/3000000684, представленным Письмом, реализация Приложение № 1 от 27.02.2017 к Договору поставки № СУЭК-КУЗ-16/5004С от 15.12.2016 осуществлялась в январе 2017 года.</text:p>
      <text:p text:style-name="P9"><text:tab/>Таким образом, АО «СУЭК-Кузбасс» допустило нарушение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<text:soft-page-break/>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ом правонарушении (далее – КоАП).</text:p>
      <text:p text:style-name="P9"><text:tab/>Время совершения административного правонарушения – 03.03.2017.</text:p>
      <text:p text:style-name="P9"><text:tab/>Место совершения административного правонарушения – Кемеровская область, г. Ленинск-Кузнецкий, ул. Васильева, д.1.</text:p>
      <text:p text:style-name="P9"><text:tab/><text:span text:style-name="T15">В соответствии с частью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- от трехсот тысяч до пятисот тысяч рублей. </text:span></text:p>
      <text:p text:style-name="P15"><text:tab/>Объектом административного правонарушения является — общественные отношения в области биржевой торговли. </text:p>
      <text:p text:style-name="P15"><text:tab/>Объективная сторона выражается в нарушении стороной договора, осуществившей отчуждение биржевого товара на внебиржевом рынке, порядка и (или) сроков представления информации об указанном договоре, установленных нормативно правовыми актами Правительства Российской федерации. </text:p>
      <text:p text:style-name="P15"><text:tab/>Субъект административного правонарушения <text:span text:style-name="T23">- </text:span><text:span text:style-name="T24">АО «СУЭК-Кузбасс» (адрес: 652507, Кемеровская область, г. Ленинск-Кузнецкий, ул. Васильева, д.1; ОГРН: 1074212001368; ИНН: 4212024138, КПП </text:span><text:span text:style-name="T10">421201001;</text:span><text:span text:style-name="T24"> дата регистрации в качестве юридического лиц — 07.05.2007).</text:span></text:p>
      <text:p text:style-name="P16"><text:tab/>Субъективная сторона: как следует из материалов дела об административном правонарушении № 4-14.24-1837/00-02-17 и установленных обстоятельств, у АО «СУЭК-Кузбасс» имелась возможность для соблюдения Положения. Однако, АО «СУЭК-Кузбасс» 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6 статьи 14.24 КоАП. </text:p>
      <text:p text:style-name="P17"><text:tab/>Факт совершения административного правонарушения<text:line-break/>АО «СУЭК-Кузбасс» подтверждается протоколом № 4-14.24-1837/00-02-17 от 24.11.2017 по делу об административном правонарушении, а также другими материалами дела.</text:p>
      <text:p text:style-name="P18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9"><text:tab/>Малозначительность административного правонарушения <text:soft-page-break/>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4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- Постановление ВАС № 10)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4"><text:tab/>Согласно пункту 18.1 Постановление ВАС № 10 квалификация правонарушения как малозначительного может иметь место только в исключительных случаях.</text:p>
      <text:p text:style-name="P18"><text:tab/><text:span text:style-name="T21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17"><text:tab/>Информация о зарегистрированных договорах используется для формирования репрезентативных индексов угля, включая фиксирование транспортной составляющей, фиксируются цены на энергетический уголь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уголь. </text:p>
      <text:p text:style-name="P12"><text:tab/>Репрезентативные индексы угля используются при рассмотрении тарифных заявок на услуги ЖКХ, при анализе состояния конкуренции на рынке угля, подготовке и рассмотрении предложений по развитию/стабилизации <text:soft-page-break/>рынка угля (экспорт/внутренний рынок) и сопряженных с ним рынков (транспорт, машиностроение, электроэнергетика, др.), для принятия своевременных мер антимонопольного реагирования при наличии оснований, предусмотренных Федеральным законом от 26.07.2006 № 135-ФЗ «О защите конкуренции». </text:p>
      <text:p text:style-name="P12"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Тем самым несвоевременное представление (непредставление) данной информации причинило вред охраняемым общественным отношениям в результате утраты репрезентативностьи ее оценки. </text:p>
      <text:p text:style-name="P16"><text:tab/>Таким образом, данное правонарушение не подпадает под действие статьи 2.9 КоАП. Однако,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РФ учитываются при назначении административного наказания. </text:p>
      <text:p text:style-name="P13"><text:span text:style-name="T16"><text:tab/>В соответствии с частью 3.2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</text:span><text:span text:style-name="T16">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span></text:p>
      <text:p text:style-name="P13"><text:span text:style-name="T24"><text:tab/></text:span><text:span text:style-name="T22"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span></text:p>
      <text:p text:style-name="P20"><text:span text:style-name="T16"><text:tab/>Согласно <text:s/>части 3.2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</text:span><text:span text:style-name="T17">имущественным и </text:span><text:span text:style-name="T16">финансовым</text:span><text:span text:style-name="T17"> <text:s/>положением привлекаемого к административной ответственности юридического лица</text:span><text:span text:style-name="T16"> и если минимальный размер административного штрафа для юридического лица составляет не менее не менее ста тысяч рублей. </text:span></text:p>
      <text:p text:style-name="P21"><text:soft-page-break/><text:tab/>Исполнения пункта 14 Положения — обязанность субъекта, заключающего не на организованных торгах внебиржевой договор, в срок представлять информацию об указанном договоре. Таким образом, данное правонарушение не носит исключительного характера.</text:p>
      <text:p text:style-name="P24"><text:span text:style-name="T18"><text:tab/></text:span><text:span text:style-name="T4">Сведения позволяющие признать назначения наказания в виде административного штрафа излишне карательным, отсутствую. </text:span></text:p>
      <text:p text:style-name="P21"><text:tab/>Таким образом, данное правонарушение не подпадает под действие части 3.2 <text:s/>статьи 4.1 <text:s/>КоАП. </text:p>
      <text:p text:style-name="P21"><text:tab/>Обстоятельств, смягчающих и отягчающих административную ответственность, при рассмотрении дела об административном правонарушении № 4-14.24-1837/00-02-17 в отношении АО «СУЭК-Кузбасс», не установлено. </text:p>
      <text:p text:style-name="P21"><text:tab/>Однако, при рассмотрении дела было принято во внимание, что<text:line-break/>АО «СУЭК-Кузбасс» были назначены ответственные сотрудники, отвечающие за своевременное и полное предоставление информации, было проведено обучение ответственных сотрудников в АО «СпбМТСБ» по вопросам размещения сведений в внебиржевых договорах с углем. </text:p>
      <text:p text:style-name="P9"><text:span text:style-name="T19"><text:tab/>На основании изложенного, учитывая характер и обстоятельства совершенного правонарушения, руководствуясь </text:span><text:span text:style-name="T20">частью 1 статьи 3.1,</text:span><text:span text:style-name="T19"> статьей 4.1, <text:s/>частью 6 статьи 14.24, а также статьями 23.48, 29.9 КоАП. </text:span></text:p>
      <text:p text:style-name="P22"/>
      <text:p text:style-name="P23">ПОСТАНОВИЛ:</text:p>
      <text:p text:style-name="P23"/>
      <text:p text:style-name="P6"><text:span text:style-name="T4"><text:tab/>Признать Акционерное общество</text:span><text:span text:style-name="T14"> </text:span><text:span text:style-name="T18">«СУЭК-Кузбасс»</text:span><text:span text:style-name="T14"> (адрес: 652507, Кемеровская область, г. Ленинск-Кузнецкий, ул. Васильева, д.1;ОГРН: </text:span><text:span text:style-name="T14">1074212001368; ИНН: 4212024138, КПП </text:span><text:span text:style-name="T9">421201001;</text:span><text:span text:style-name="T14"> дата регистрации в качестве юридического лиц</text:span><text:span text:style-name="T13">а</text:span><text:span text:style-name="T14"> — 07.05.2007)</text:span><text:span text:style-name="T4">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</text:span></text:p>
      <text:p text:style-name="P24"><text:span text:style-name="T4"><text:tab/></text:span><text:span text:style-name="Основной_20_шрифт_20_абзаца"><text:span text:style-name="T11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30"><text:span text:style-name="Основной_20_шрифт_20_абзаца"><text:span text:style-name="T1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1"><text:span text:style-name="Основной_20_шрифт_20_абзаца"><text:span text:style-name="T6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</text:span></text:span><text:soft-page-break/><text:span text:style-name="Основной_20_шрифт_20_абзаца"><text:span text:style-name="T6">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31"><text:span text:style-name="Основной_20_шрифт_20_абзаца"><text:span text:style-name="T6">Реквизиты для уплаты административного штрафа:</text:span></text:span></text:p>
      <text:p text:style-name="P31"><text:span text:style-name="Основной_20_шрифт_20_абзаца"><text:span text:style-name="T6">УИН: 16133121000001034574</text:span></text:span></text:p>
      <text:p text:style-name="P31"><text:span text:style-name="Основной_20_шрифт_20_абзаца"><text:span text:style-name="T6">Получатель ИНН 7703516539 </text:span></text:span></text:p>
      <text:p text:style-name="P31"><text:span text:style-name="Основной_20_шрифт_20_абзаца"><text:span text:style-name="T6">КПП 770301001</text:span></text:span></text:p>
      <text:p text:style-name="P31"><text:span text:style-name="Основной_20_шрифт_20_абзаца"><text:span text:style-name="T6">Межрегиональное операционное УФК</text:span></text:span></text:p>
      <text:p text:style-name="P31"><text:span text:style-name="Основной_20_шрифт_20_абзаца"><text:span text:style-name="T6">(Для ФАС России л/с 04951001610)</text:span></text:span></text:p>
      <text:p text:style-name="P31"><text:span text:style-name="Основной_20_шрифт_20_абзаца"><text:span text:style-name="T6">КБК 161 1 1602010 016000 140</text:span></text:span></text:p>
      <text:p text:style-name="P31"><text:span text:style-name="Основной_20_шрифт_20_абзаца"><text:span text:style-name="T6">ОКТМО 45380000</text:span></text:span></text:p>
      <text:p text:style-name="P31"><text:span text:style-name="Основной_20_шрифт_20_абзаца"><text:span text:style-name="T6">ОПЕРУ-1 Банка России г. Москвы</text:span></text:span></text:p>
      <text:p text:style-name="P31"><text:span text:style-name="Основной_20_шрифт_20_абзаца"><text:span text:style-name="T6">БИК 044501002</text:span></text:span></text:p>
      <text:p text:style-name="P31"><text:span text:style-name="Основной_20_шрифт_20_абзаца"><text:span text:style-name="T6">Расчетный счет 40101810500000001901</text:span></text:span></text:p>
      <text:p text:style-name="P31"><text:span text:style-name="Основной_20_шрифт_20_абзаца"><text:span text:style-name="T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7">(499) 755-23-24.</text:span></text:span></text:p>
      <text:p text:style-name="P31"><text:span text:style-name="Основной_20_шрифт_20_абзаца"><text:span text:style-name="T6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1"><text:span text:style-name="Основной_20_шрифт_20_абзаца"><text:span text:style-name="T6">В соответствии с пунктом 3 части 1 и частью 3 статьи 30.1 КоАП, а также частью 1 статьи 30.3 КоАП и статьей 23.1 КоАП постановление по делу об </text:span></text:span><text:span text:style-name="Основной_20_шрифт_20_абзаца"><text:span text:style-name="T6">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span></text:p>
      <text:p text:style-name="P31"><text:span text:style-name="Основной_20_шрифт_20_абзаца"><text:span text:style-name="T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1"><text:span text:style-name="Основной_20_шрифт_20_абзаца"><text:span text:style-name="T6"/></text:span></text:p>
      <text:p text:style-name="P32"><text:span text:style-name="Основной_20_шрифт_20_абзаца"><text:span text:style-name="T6"/></text:span></text:p>
      <text:p text:style-name="P32"><text:span text:style-name="Основной_20_шрифт_20_абзаца"><text:span text:style-name="T6"/></text:span></text:p>
      <text:p text:style-name="P26"><text:span text:style-name="Основной_20_шрифт_20_абзаца"><text:span text:style-name="T6">Заместитель начальника</text:span></text:span></text:p>
      <text:p text:style-name="P26"><text:span text:style-name="Основной_20_шрифт_20_абзаца"><text:span text:style-name="T6">правового управления <text:s text:c="76"/>А.С. Крюков </text:span></text:span></text:p>
      <text:p text:style-name="P27"><text:span text:style-name="Основной_20_шрифт_20_абзаца"><text:span text:style-name="T12"><text:s/></text:span></text:span><text:span text:style-name="Основной_20_шрифт_20_абзаца"><text:span text:style-name="T26"><text:s/></text:span></text:span></text:p>
      <text:p text:style-name="P27"><text:span text:style-name="Основной_20_шрифт_20_абзаца"><text:span text:style-name="T26"/></text:span></text:p>
      <text:p text:style-name="P34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9445E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9445EB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2704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59445EB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20:09:28.75</meta:creation-date>
    <meta:generator>OpenOffice.org/3.3$Win32 OpenOffice.org_project/330m20$Build-9567</meta:generator>
    <dc:date>2017-12-13T13:42:17.92</dc:date>
    <meta:document-statistic meta:table-count="0" meta:image-count="2" meta:object-count="0" meta:page-count="7" meta:paragraph-count="71" meta:word-count="2010" meta:character-count="16938"/>
    <meta:user-defined meta:name="Поле 1"/>
    <meta:user-defined meta:name="Поле 2"/>
    <meta:user-defined meta:name="Поле 3"/>
    <meta:user-defined meta:name="Поле 4"/>
  </office:meta>
</office:document-meta>
</file>