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C1CD885.png"/>
  <manifest:file-entry manifest:media-type="image/png" manifest:full-path="Pictures/10000201000000780000001AC453A8A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3.5pt" style:font-size-asian="13.5pt" style:font-size-complex="13.5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3.5pt" fo:background-color="#ffffff" style:font-size-asian="13.5pt" style:font-size-complex="13.5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able_20_Contents">
      <style:text-properties style:font-name="Times New Roman" fo:font-size="13.5pt" style:font-size-asian="13.5pt" style:font-size-complex="13.5pt"/>
    </style:style>
    <style:style style:name="P8" style:family="paragraph" style:parent-style-name="Table_20_Contents">
      <style:paragraph-properties fo:text-align="start" style:justify-single-word="false"/>
      <style:text-properties fo:font-size="13.5pt" style:font-size-asian="13.5pt" style:font-size-complex="13.5pt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3.5pt" fo:background-color="transparent" style:font-size-asian="13.5pt" style:font-size-complex="13.5pt"/>
    </style:style>
    <style:style style:name="P10" style:family="paragraph" style:parent-style-name="Standard">
      <style:paragraph-properties fo:margin-left="0cm" fo:margin-right="0cm" fo:text-align="justify" style:justify-single-word="false" fo:text-indent="1.258cm" style:auto-text-indent="false"/>
      <style:text-properties fo:color="#000000" style:font-name="Times New Roman" fo:font-size="13.5pt" fo:background-color="transparent" style:font-size-asian="13.5pt" style:font-size-complex="13.5pt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style:font-name="Times New Roman" fo:font-size="13.5pt" fo:background-color="transparent" style:font-size-asian="13.5pt" style:font-size-complex="13.5pt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.044cm" style:auto-text-indent="false" fo:padding="0cm" fo:border="none"/>
      <style:text-properties style:font-name="Times New Roman" fo:font-size="13.5pt" fo:background-color="transparent" style:font-size-asian="13.5pt" style:font-size-complex="13.5pt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3.5pt" fo:background-color="#ffffff" style:font-size-asian="13.5pt" style:font-size-complex="13.5pt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size="13.5pt" style:font-size-asian="13.5pt" style:font-size-complex="13.5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style:font-name="Times New Roman" fo:font-size="13.5pt" fo:background-color="#ffffff" style:font-size-asian="13.5pt" style:font-size-complex="13.5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font-name="Times New Roman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.12.2017 Решение по ходатайству о приобретении Фондом содействия развитию инфраструктурных проектов 100% голос. акций АО &quot;Ипотечный агент ВТБ 2013-2&quot;" text:name="Annotation"/>
        <text:user-field-decl office:value-type="string" office:string-value="А.Б. Кашеваров" text:name="PredsedatelIOF"/>
        <text:user-field-decl office:value-type="string" office:string-value="8(499)755-23-23 вн.088-456" text:name="IspolnitelPhone"/>
        <text:user-field-decl office:value-type="string" office:string-value="Мостовщикова Анна Николаевна" text:name="Ispolnitel"/>
        <text:user-field-decl office:value-type="string" office:string-value="" text:name="BDCTemplate"/>
        <text:user-field-decl office:value-type="string" office:string-value="5c668974-dddd-4f25-8140-bed1fa3dd5f2" text:name="BossProviderVariable"/>
      </text:user-field-decls>
      <text:p text:style-name="P1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><text:span text:style-name="T2"/></text:p>
          </table:table-cell>
        </table:table-row>
      </table:table>
      <text:p text:style-name="P3"/>
      <text:p text:style-name="P11">РЕШЕНИЕ</text:p>
      <text:p text:style-name="P12">по результатам рассмотрения ходатайства</text:p>
      <text:p text:style-name="P9"/>
      <text:p text:style-name="P10">В соответствии со статьями 28 и 33 Федерального закона от 26.07.2006 № 135-ФЗ «О защите конкуренции» Федеральная антимонопольная служба рассмотрела ходатайство о приобретении Фондом содействия развитию инфраструктурных проектов (место нахождения: Российская Федерация, 119435, г. Москва, Большой Саввинский переулок., д. 10, стр. 2А; основной вид деятельности: предоставление прочих финансовых услуг, кроме услуг по страхованию и пенсионному обеспечению, не включенных в другие группировки) 100% голосующих акций Акционерного общества «Ипотечный агент ВТБ 2013-2» (место нахождения: Российская Федерация, 119435, <text:s text:c="13"/>г. Москва, Большой Саввинский переулок., д. 10, стр. 2А; основной вид деятельности: приобретение (в том числе, с отсрочкой или рассрочкой платежа) и отчуждение требований по кредитам (займам), обеспеченным ипотекой, в случаях, предусмотренных Федеральным законом от 11.11.2003 № 152-ФЗ «Об ипотечных ценных бумагах», и с соблюдением его требований) и приняла решение об удовлетворении данного ходатайства.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4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14"/>
            <text:p text:style-name="P5"/>
            <text:p text:style-name="P5"><text:user-field-get text:name="PredsedatelIOF">А.Б. Кашеваров</text:user-field-get></text:p>
          </table:table-cell>
        </table:table-row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2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1CD8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C453A8AC.png" xlink:type="simple" xlink:show="embed" xlink:actuate="onLoad"/>
     </draw:frame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AC1CD885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3T12:10:59.67</meta:creation-date>
    <dc:date>2017-12-13T13:43:18.19</dc:date>
    <meta:editing-duration>PT21M19S</meta:editing-duration>
    <meta:editing-cycles>1</meta:editing-cycles>
    <meta:generator>OpenOffice.org/3.3$Win32 OpenOffice.org_project/330m20$Build-9567</meta:generator>
    <meta:document-statistic meta:table-count="2" meta:image-count="2" meta:object-count="0" meta:page-count="1" meta:paragraph-count="6" meta:word-count="138" meta:character-count="1117"/>
    <meta:user-defined meta:name="Поле 1"/>
    <meta:user-defined meta:name="Поле 2"/>
    <meta:user-defined meta:name="Поле 3"/>
    <meta:user-defined meta:name="Поле 4"/>
  </office:meta>
</office:document-meta>
</file>