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7A4E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style:font-size-asian="2pt" style:font-size-complex="2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3999996185303pt" style:font-size-asian="13.3999996185303pt" style:font-size-complex="13.399999618530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2pt" style:font-size-asian="2pt" style:font-size-complex="2pt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bold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font-size="2pt" fo:letter-spacing="normal" fo:language="en" fo:country="US" fo:font-weight="normal" style:text-blinking="false" style:font-name-asian="Calibri" style:font-size-asian="2pt" style:language-asian="ru" style:country-asian="RU" style:font-weight-asian="normal" style:font-name-complex="Calibri" style:font-size-complex="2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color="#000000" fo:font-weight="bold" fo:background-color="#ffffff" style:font-weight-asian="bold" style:font-weight-complex="bold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#ffffff" style:font-weight-asian="bold" style:font-weight-complex="bold"/>
    </style:style>
    <style:style style:name="T54" style:family="text">
      <style:text-properties fo:language="ru" fo:country="RU" fo:font-weight="bold" fo:background-color="#ffffff" style:font-weight-asian="bold" style:font-weight-complex="bold"/>
    </style:style>
    <style:style style:name="T55" style:family="text">
      <style:text-properties fo:language="ru" fo:country="RU" style:text-underline-style="none" fo:font-weight="normal" style:font-name-asian="Segoe Print" style:font-weight-asian="normal" style:font-name-complex="Times New Roman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9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60" style:family="text">
      <style:text-properties fo:font-weight="normal" fo:background-color="#ffffff" style:font-weight-asian="normal" style:font-weight-complex="normal"/>
    </style:style>
    <style:style style:name="T61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be42b-b405-42ec-bf2d-7552e9b0a93f" text:name="BossProviderVariable"/>
      </text:user-field-decls>
      <text:p text:style-name="P36"><text:span text:style-name="T48">ПРЕДПИСАНИЕ</text:span><text:span text:style-name="T52"> </text:span><text:span text:style-name="T53">№ 223ФЗ-998/</text:span><text:span text:style-name="T54">17</text:span></text:p>
      <text:p text:style-name="P17">о совершении действий, направленных на устранение нарушений порядка проведения торгов</text:p>
      <text:p text:style-name="P18">06.12.2017 <text:s/><text:tab/> <text:s text:c="17"/><text:tab/> <text:s text:c="5"/><text:tab/><text:tab/><text:tab/> <text:s text:c="55"/>Москва</text:p>
      <text:p text:style-name="P26"/>
      <text:p text:style-name="P27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42">&lt;...&gt;</text:span></text:span><text:span text:style-name="Основной_20_шрифт_20_абзаца"><text:span text:style-name="T35"> <text:s text:c="46"/></text:span></text:span><text:span text:style-name="Основной_20_шрифт_20_абзаца"><text:span text:style-name="T36">(далее – Комиссия ФАС России),</text:span></text:span></text:p>
      <text:p text:style-name="P22">при участии представителей:</text:p>
      <text:p text:style-name="P23"><text:span text:style-name="T60">ОАО «РЖД»: </text:span><text:span text:style-name="T61">&lt;...&gt;</text:span><text:span text:style-name="T60"> </text:span><text:span text:style-name="T58">– доверенность от 30.03.2016 № 96-ДЮ; </text:span><text:span text:style-name="T59">&lt;...&gt;</text:span><text:span text:style-name="T58"> - доверенность от 26.05.2016 № 77 АВ 6063389, </text:span><text:span text:style-name="T59">&lt;...&gt;</text:span><text:span text:style-name="T58"> от 06.12.2017 № б/н, </text:span><text:span text:style-name="T59">&lt;...&gt;</text:span><text:span text:style-name="T58"> - доверенность от 04.08.2017 № 579-ДП. </text:span></text:p>
      <text:p text:style-name="P24"><text:span text:style-name="Основной_20_шрифт_20_абзаца"><text:span text:style-name="T56">Представители ООО «Высокие технологии бизнеса» на Заседание Комисии ФАС России не явились, уведомлены надлежащим образом,</text:span></text:span></text:p>
      <text:p text:style-name="P28"><text:span text:style-name="Основной_20_шрифт_20_абзаца"><text:span text:style-name="T49">рассмотрев жалобу ООО «Высокие технологии бизнеса» от 28.11.2017 <text:s/>№ 2811-2 при проведении запроса котировок среди субъектов малого и среднего предпринимательства в электронной форме № 4337/ЗКТЭ-ДЖВ/17 на право заключения договора на поставку картриджей для нужд Дирекции железнодорожных вокзалов - филиала ОАО «РЖД» (извещение № 31705691076)</text:span></text:span><text:span text:style-name="Основной_20_шрифт_20_абзаца"><text:span text:style-name="T50"> (далее — Запрос котировок)</text:span></text:span><text:span text:style-name="Основной_20_шрифт_20_абзаца"><text:span text:style-name="T44"> в </text:span></text:span><text:span text:style-name="Основной_20_шрифт_20_абзаца"><text:span text:style-name="T5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50"/></text:span></text:p>
      <text:p text:style-name="P29"><text:span text:style-name="Основной_20_шрифт_20_абзаца"><text:span text:style-name="T51">ПРЕДПИСЫВАЕТ:</text:span></text:span></text:p>
      <text:p text:style-name="P29"><text:span text:style-name="Основной_20_шрифт_20_абзаца"><text:span text:style-name="T51"/></text:span></text:p>
      <text:list xml:id="list33606763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1">ОАО «РЖД»</text:span></text:span><text:span text:style-name="Основной_20_шрифт_20_абзаца"><text:span text:style-name="T12"> при подписании договора по результатам Запроса котировок не учитывать пункт 8</text:span></text:span><text:span text:style-name="Основной_20_шрифт_20_абзаца"><text:span text:style-name="T17">.1.8, </text:span></text:span><text:span text:style-name="Основной_20_шрифт_20_абзаца"><text:span text:style-name="T12">в части требования приложения № 5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; а также привести пункт 3.1.8 проекта договора Документации в соответствие с требованиями Федерального закона от 18.07.2011 № 223-ФЗ <text:s text:c="10"/>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12"> от 06.12.2017 № 223ФЗ-998/17.</text:span></text:span></text:p>
                </text:list-item>
                <text:list-item>
                  <text:p text:style-name="P34"><text:span text:style-name="Основной_20_шрифт_20_абзаца"><text:span text:style-name="T12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19">,</text:span></text:span><text:span text:style-name="Основной_20_шрифт_20_абзаца"><text:span text:style-name="T12"> Документацией, с учетом принятого Комиссией ФАС России решения от 06.12.2017 № 223ФЗ-998/17.</text:span></text:span></text:p>
                </text:list-item>
                <text:list-item>
                  <text:p text:style-name="P33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5">в срок </text:span><text:span text:style-name="T26">до</text:span><text:span text:style-name="T25"> </text:span><text:span text:style-name="T26">27</text:span><text:span text:style-name="T25">.12</text:span><text:span text:style-name="T26">.2017</text:span><text:span text:style-name="T25"> представить в ФАС России подтверждение исполнения настоящего Предписания в письменном виде </text:span><text:span text:style-name="T26">и по </text:span><text:soft-page-break/><text:span text:style-name="T26">электронной почте: <text:s/></text:span><text:span text:style-name="T25">dstelmakh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30"><text:span text:style-name="Основной_20_шрифт_20_абзаца"><text:span text:style-name="T15">Примечание. За невыполнение в установленный срок законного решения </text:span></text:span><text:span text:style-name="Основной_20_шрифт_20_абзаца"><text:span text:style-name="T15">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1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43"/></text:span></text:p>
      <text:p text:style-name="P38"/>
      <text:p text:style-name="P5"/>
      <text:p text:style-name="P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87A4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1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2185(1) </text:p>
      </draw:text-box>
     </draw:frame><draw:frame draw:style-name="Mfr2" draw:name="SpdBarcode" text:anchor-type="paragraph" svg:x="0cm" svg:width="3.6cm" svg:height="0.78cm" draw:z-index="2"><draw:image xlink:href="Pictures/10000201000000780000001AE87A4E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9:22:32.81</meta:creation-date>
    <meta:generator>OpenOffice.org/3.3$Win32 OpenOffice.org_project/330m20$Build-9567</meta:generator>
    <dc:date>2017-12-13T13:44:46.23</dc:date>
    <meta:print-date>2017-12-07T19:42:27.95</meta:print-date>
    <meta:document-statistic meta:table-count="0" meta:image-count="1" meta:object-count="0" meta:page-count="2" meta:paragraph-count="19" meta:word-count="394" meta:character-count="3178"/>
    <meta:user-defined meta:name="Поле 1"/>
    <meta:user-defined meta:name="Поле 2"/>
    <meta:user-defined meta:name="Поле 3"/>
    <meta:user-defined meta:name="Поле 4"/>
  </office:meta>
</office:document-meta>
</file>