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59A2678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ans-serif" svg:font-family="'Arial\, sans-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text-properties fo:background-color="#ffffff"/>
    </style:style>
    <style:style style:name="P2" style:family="paragraph" style:parent-style-name="Footer">
      <style:paragraph-properties fo:text-align="end" style:justify-single-word="false"/>
    </style:style>
    <style:style style:name="P3" style:family="paragraph" style:parent-style-name="Standard">
      <style:paragraph-properties fo:text-align="end" style:justify-single-word="false"/>
      <style:text-properties fo:font-size="14pt" fo:background-color="#ffffff" style:font-size-asian="14pt" style:font-size-complex="14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text-align="end" style:justify-single-word="false"/>
    </style:style>
    <style:style style:name="P6" style:family="paragraph" style:parent-style-name="Standard">
      <style:paragraph-properties style:line-height-at-least="0.64cm" fo:text-align="center" style:justify-single-word="false"/>
      <style:text-properties style:font-name="Times New Roman" fo:font-size="14pt" fo:font-weight="bold" style:font-size-asian="14pt" style:font-weight-asian="bold" style:font-size-complex="14pt" style:font-weight-complex="bold"/>
    </style:style>
    <style:style style:name="P7" style:family="paragraph" style:parent-style-name="Standard">
      <style:text-properties fo:font-size="11pt" fo:background-color="#ffffff" style:font-size-asian="11pt" style:font-size-complex="11pt"/>
    </style:style>
    <style:style style:name="P8" style:family="paragraph" style:parent-style-name="Standard">
      <style:paragraph-properties fo:line-height="100%" fo:text-align="center" style:justify-single-word="false"/>
    </style:style>
    <style:style style:name="P9" style:family="paragraph" style:parent-style-name="Frame_20_contents">
      <style:text-properties fo:language="en" fo:country="US"/>
    </style:style>
    <style:style style:name="P10" style:family="paragraph" style:parent-style-name="Table_20_Contents">
      <style:paragraph-properties fo:text-align="start" style:justify-single-word="false"/>
      <style:text-properties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text-underline-style="none" fo:font-weight="normal"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text-underline-style="none" fo:font-weight="normal" fo:background-color="#ffffff"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text-underline-style="none" fo:background-color="#ffffff"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style="normal" fo:background-color="#ffffff" style:font-size-asian="14pt" style:font-style-asian="normal" style:font-size-complex="14pt" style:font-style-complex="normal"/>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fo:background-color="#ffffff"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1a1a1a"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1a1a1a" style:font-name="Times New Roman" fo:font-size="14pt" fo:font-style="normal" style:font-size-asian="14pt" style:font-style-asian="normal" style:font-size-complex="14pt" style:font-style-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1a1a1a" style:font-name="Times New Roman" fo:font-size="14pt" style:text-underline-style="none"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2"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style:font-name="Times New Roman" fo:font-size="14pt" style:text-underline-style="none" fo:font-weight="normal"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style:line-height-at-least="0.64cm" fo:text-align="center" style:justify-single-word="false" fo:text-indent="0.026cm" style:auto-text-indent="false"/>
      <style:text-properties style:font-name="Times New Roman" fo:font-size="14pt" style:font-size-asian="14pt" style:font-size-complex="14pt"/>
    </style:style>
    <style:style style:name="P25"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P26" style:family="paragraph" style:parent-style-name="Footer" style:master-page-name="First_20_Page">
      <style:paragraph-properties fo:text-align="justify" style:justify-single-word="false" style:page-number="auto"/>
    </style:style>
    <style:style style:name="P27"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28"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29"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30" style:family="paragraph" style:parent-style-name="Text_20_body">
      <style:paragraph-properties fo:line-height="106%" fo:text-align="justify" style:justify-single-word="false"/>
      <style:text-properties fo:font-size="9pt"/>
    </style:style>
    <style:style style:name="P31"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32" style:family="paragraph" style:parent-style-name="Text_20_body" style:list-style-name="L1">
      <style:paragraph-properties fo:margin-left="0cm" fo:margin-right="0cm" fo:margin-top="0cm" fo:margin-bottom="0cm" style:line-height-at-least="0.64cm" fo:text-align="justify" style:justify-single-word="false" fo:text-indent="1.244cm" style:auto-text-indent="false">
        <style:tab-stops>
          <style:tab-stop style:position="1.27cm"/>
        </style:tab-stops>
      </style:paragraph-properties>
      <style:text-properties style:font-name="Times New Roman" fo:font-size="14pt" style:font-size-asian="14pt" style:font-size-complex="14pt"/>
    </style:style>
    <style:style style:name="T1" style:family="text">
      <style:text-properties fo:background-color="#ffffff"/>
    </style:style>
    <style:style style:name="T2" style:family="text">
      <style:text-properties style:font-name="Times New Roman" fo:font-size="14pt" fo:font-weight="bold" style:font-size-asian="14pt" style:font-weight-asian="bold" style:font-size-complex="14pt" style:font-weight-complex="bold"/>
    </style:style>
    <style:style style:name="T3" style:family="text">
      <style:text-properties style:font-name="Times New Roman" fo:font-size="14pt" fo:font-weight="bold" fo:background-color="#ffffff" style:font-size-asian="14pt" style:font-weight-asian="bold" style:font-size-complex="14pt" style:font-weight-complex="bold"/>
    </style:style>
    <style:style style:name="T4" style:family="text">
      <style:text-properties style:font-name="Times New Roman" fo:font-size="14pt" fo:background-color="#ffffff" style:font-size-asian="14pt" style:font-size-complex="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fo:language="ru" fo:country="RU" fo:font-weight="bold" style:font-size-asian="14pt" style:font-weight-asian="bold" style:font-size-complex="14pt" style:font-weight-complex="bold"/>
    </style:style>
    <style:style style:name="T7" style:family="text">
      <style:text-properties fo:color="#1a1a1a"/>
    </style:style>
    <style:style style:name="T8" style:family="text">
      <style:text-properties fo:color="#1a1a1a" fo:font-weight="normal" style:font-weight-asian="normal" style:font-weight-complex="normal"/>
    </style:style>
    <style:style style:name="T9" style:family="text">
      <style:text-properties fo:color="#1a1a1a" style:text-position="0% 100%" fo:language="en" fo:country="US" fo:font-style="italic" style:font-style-asian="italic" style:font-style-complex="italic"/>
    </style:style>
    <style:style style:name="T10" style:family="text">
      <style:text-properties fo:color="#1a1a1a" style:text-position="sub 58%" fo:language="en" fo:country="US" fo:font-style="italic" style:font-style-asian="italic" style:font-style-complex="italic"/>
    </style:style>
    <style:style style:name="T11" style:family="text">
      <style:text-properties fo:color="#1a1a1a" style:text-position="super 58%" fo:language="en" fo:country="US" fo:font-style="italic" style:font-style-asian="italic" style:font-style-complex="italic"/>
    </style:style>
    <style:style style:name="T12" style:family="text">
      <style:text-properties style:font-name="Times New Roman1" fo:font-size="14pt" fo:background-color="#ffffff"/>
    </style:style>
    <style:style style:name="T13" style:family="text">
      <style:text-properties fo:color="#000000" style:text-line-through-style="none" style:font-name="Times New Roman" fo:font-size="14pt" style:text-underline-style="none" style:text-blinking="false" style:font-size-asian="14pt" style:font-size-complex="14pt"/>
    </style:style>
    <style:style style:name="T14" style:family="text">
      <style:text-properties fo:language="en" fo:country="US"/>
    </style:style>
    <style:style style:name="T15" style:family="text">
      <style:text-properties fo:language="en" fo:country="US" fo:font-style="italic" style:font-style-asian="italic" style:font-style-complex="italic"/>
    </style:style>
    <style:style style:name="T16" style:family="text">
      <style:text-properties style:text-position="sub 58%" fo:language="en" fo:country="US"/>
    </style:style>
    <style:style style:name="T17" style:family="text">
      <style:text-properties style:text-position="sub 58%" fo:language="en" fo:country="US" fo:font-style="italic" style:font-style-asian="italic" style:font-style-complex="italic"/>
    </style:style>
    <style:style style:name="T18" style:family="text">
      <style:text-properties style:text-position="sub 58%" style:font-name="Times New Roman" fo:font-size="14pt" fo:language="en" fo:country="US" fo:font-style="italic" style:font-size-asian="14pt" style:font-style-asian="italic" style:font-size-complex="14pt" style:font-style-complex="italic"/>
    </style:style>
    <style:style style:name="T19" style:family="text">
      <style:text-properties style:text-position="0% 100%" fo:language="en" fo:country="US" fo:font-style="italic" style:font-style-asian="italic" style:font-style-complex="italic"/>
    </style:style>
    <style:style style:name="T20" style:family="text">
      <style:text-properties style:text-position="0% 100%" style:font-name="Times New Roman" fo:font-size="14pt" fo:language="en" fo:country="US" fo:font-style="italic" style:font-size-asian="14pt" style:font-style-asian="italic" style:font-size-complex="14pt" style:font-style-complex="italic"/>
    </style:style>
    <style:style style:name="T21" style:family="text">
      <style:text-properties style:text-position="super 58%" fo:language="en" fo:country="US"/>
    </style:style>
    <style:style style:name="T22" style:family="text">
      <style:text-properties style:text-position="super 58%" fo:language="en" fo:country="US" fo:font-style="italic" style:font-style-asian="italic" style:font-style-complex="italic"/>
    </style:style>
    <style:style style:name="T23" style:family="text">
      <style:text-properties style:text-position="super 58%" fo:language="ru" fo:country="RU" fo:font-style="italic" style:font-style-asian="italic" style:font-style-complex="italic"/>
    </style:style>
    <style:style style:name="T24" style:family="text">
      <style:text-properties style:text-position="super 58%" style:font-name="Times New Roman" fo:font-size="14pt" fo:language="ru" fo:country="RU" style:font-size-asian="14pt" style:font-size-complex="14pt"/>
    </style:style>
    <style:style style:name="T25" style:family="text">
      <style:text-properties style:text-position="super 58%" style:font-name="Times New Roman" fo:font-size="14pt" fo:language="ru" fo:country="RU" fo:font-style="italic" style:font-size-asian="14pt" style:font-style-asian="italic" style:font-size-complex="14pt" style:font-style-complex="italic"/>
    </style:style>
    <style:style style:name="T26" style:family="text">
      <style:text-properties fo:font-style="italic" style:font-style-asian="italic" style:font-style-complex="italic"/>
    </style:style>
    <style:style style:name="T27" style:family="text">
      <style:text-properties fo:color="#ff0000" style:font-name="Arial\, sans-serif"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 частичном удовлетворении требований АО &quot;Теплосеть Санкт-Петербурга&quot; " text:name="Annotation"/>
        <text:user-field-decl office:value-type="string" office:string-value="С.А. Пузыревский" text:name="PredsedatelIOF"/>
        <text:user-field-decl office:value-type="string" office:string-value="8(499)755-23-23 вн.088-668" text:name="IspolnitelPhone"/>
        <text:user-field-decl office:value-type="string" office:string-value="Козлов Федор Алексеевич" text:name="Ispolnitel"/>
        <text:user-field-decl office:value-type="string" office:string-value="" text:name="BDCTemplate"/>
        <text:user-field-decl office:value-type="string" office:string-value="53f6b233-9f7d-4328-9ad7-7b2a4327ad18" text:name="BossProviderVariable"/>
      </text:user-field-decls>
      <table:table table:name="Таблица1" table:style-name="Таблица1">
        <table:table-column table:style-name="Таблица1.A"/>
        <table:table-row table:style-name="Таблица1.1">
          <table:table-cell table:style-name="Таблица1.A1" office:value-type="string">
            <text:p text:style-name="P25"/>
          </table:table-cell>
        </table:table-row>
      </table:table>
      <text:p text:style-name="P5"/>
      <text:p text:style-name="Standard"/>
      <text:p text:style-name="Standard"/>
      <text:p text:style-name="P8"><text:span text:style-name="T3">Решение о частичном удовлетворении требований, указанных в заявлении <text:s text:c="18"/></text:span><text:span text:style-name="T2">АО «</text:span><text:span text:style-name="T6">Теплосеть Санкт-Петербурга</text:span><text:span text:style-name="T2">» о досудебном рассмотрении спора, связанного с установлением и применением цен (тарифов) в сфере теплоснабжения, с Комитетом по тарифам Санкт-Петербурга <text:s text:c="39"/>(рег. № 35287/17 от 13.03.2017)</text:span></text:p>
      <text:p text:style-name="P6"/>
      <text:p text:style-name="P22"><text:span text:style-name="T5">В соответствии с положениями Федерального закона от 27.10.2010 № 147-ФЗ «О естественных монополиях» и постановлением Правительства Российской Федерации от 12.10.2007 № 669 «О Правилах рассмотрения в досудебном порядке споров, связанных с установлением и (или) применением регулируемых цен (тарифов)» в ФАС России обратилось АО «Теплосеть Санкт-Петербурга» с заявлением о рассмотрении спора по вопросу установления тарифов на услуги по передаче тепловой энергии потреб</text:span><text:span text:style-name="T4">ителям ПАО </text:span><text:span text:style-name="T5">«ТГК-1» (далее – Заявитель, Организация).</text:span></text:p>
      <text:p text:style-name="P11">Досудебный спор рассмотрен ФАС России на основании представленных Заявителем и органом регулирования материалов, а также на основании пп. б) пункта 5 Положения о государственном контроле (надзоре) в области регулируемых государством цен (тарифов), утвержденного постановлением Правительства Российской Федерации от 27.06.2013 № 543.</text:p>
      <text:p text:style-name="P11"><text:tab/>Спор возник с Комитетом по тарифам Санкт-Петербурга (далее – орган регулирования, Комитет), которым в рамках исполнения своих полномочий по государственному регулированию тарифов в сфере теплоснабжения распоряжением от 20.01.2017 № 5-р произведена корректировка на 2017 год долгосрочных тарифов, <text:soft-page-break/>ранее установленных на 2015-2017 годы с применением метода индексации установленных тарифов (с учетом решения ФАС России от 28.12.2016 <text:s text:c="34"/>№ СП/91253/16 по результатам рассмотрения досудебного спора). </text:p>
      <text:p text:style-name="P11">Величина необходимой валовой выручки, установленная оспариваемым решением на 2017 год, составляет 7 333 331 тыс. руб.</text:p>
      <text:p text:style-name="P11">Величина необходимой валовой выручки, которую Заявитель считает экономически обоснованной – 10 885 654 тыс. руб. </text:p>
      <text:p text:style-name="P11"><text:span text:style-name="T8">Заявитель</text:span><text:span text:style-name="T7"> просит признать экономически обоснованными и подлежащими учету в необходимой валовой выручке АО «Теплосеть Санкт-Петербурга» на 2017 год размеры экономически обоснованных расходов по статьям:</text:span></text:p>
      <text:p text:style-name="P18">1) Расходы на тепловую энергию (расходы на компенсацию фактических потерь тепловой энергии);</text:p>
      <text:p text:style-name="P18">2) Амортизация основных средств и нематериальных активов;</text:p>
      <text:p text:style-name="P18">3) Расходы на выплаты по договорам займа и кредитным договорам, включая проценты по ним;</text:p>
      <text:p text:style-name="P18">4) Арендная плата;</text:p>
      <text:p text:style-name="P18">5) Результаты деятельности до перехода к регулированию цен (тарифов) на основе долгосрочных параметров регулирования;</text:p>
      <text:p text:style-name="P18">6) Прибыль.</text:p>
      <text:p text:style-name="P18">Общая сумма спора составляет 3 552 323 тыс. руб. </text:p>
      <text:p text:style-name="P12">1. Статья «Расходы на тепловую энергию (расходы на компенсацию фактических потерь тепловой энергии)».</text:p>
      <text:p text:style-name="P18">АО «Теплосеть Санкт-Петербурга» указывает в заявлении величину спора по статье «Расходы на тепловую энергию (расходы на компенсацию фактических потерь тепловой энергии)» 38 298 тыс. руб. - разницу между экономически обоснованной с его точки зрения величиной 1 784 291 тыс. руб. и величиной расходов по статье, учтенной органом регулирования, 1 745 993 тыс. руб.</text:p>
      <text:p text:style-name="P19">Органом регулирования объем технологических потерь тепловой энергии в сети учтен на 2017 год в размере 1 831,382 тыс. Гкал. <text:s/>Заявитель предлагает учесть потери на уровне фактических в размере 1 848,330 тыс. Гкал в соответствии с <text:s/>утвержденной в установленном порядке инвестиционной программой.</text:p>
      <text:p text:style-name="P18">Сторонами не оспаривается, что более 90% отпуска тепловой энергии осуществляется Заявителем по приборам учета.</text:p>
      <text:p text:style-name="P18">В соответствии с пунктом 90 Основ ценообразования в сфере теплоснабжения, утвержденных постановлением Правительства Российской Федерации от 22.10.2012 № 1075 (далее – Основы ценообразования), в случае если по данным, представленным регулируемой организацией, более 75 процентов фактического <text:soft-page-break/>объема отпуска тепловой энергии из эксплуатируемых ею тепловых сетей определялось по показаниям приборов учета в предыдущий отчетный период, то в необходимую валовую выручку такой регулируемой организации на последующие годы включаются расходы на оплату фактического объема потерь, рассчитанного по данным за предыдущий отчетный период, с применением к нему определяемых органом регулирования ежегодных темпов снижения объема потерь тепловой энергии до уровня нормативных технологических потерь, соответствующих инвестиционной программе регулируемой организации.</text:p>
      <text:p text:style-name="P18">С учетом вышеизложенного, на основании п. 90 Основ ценообразования в НВВ Заявителя необходимо включить объем фактических потерь на 2015 год (предыдущий отчетный период) с применением темпов снижения.</text:p>
      <text:p text:style-name="P18">С учетом того факта, что Минэнерго России нормативный уровень технологических потерь в отношении Заявителя на 2016-2017 годы по данным сторон спора установлен не был, а на 2015 год нормативный уровень потерь был установлен выше фактических потерь (нормативный уровень потерь – 1 898,803 тыс. Гкал, фактические потери – 1 820,484 тыс. Гкал), фактический уровень потерь на 2017 год целесообразно учитывать на уровне фактических потерь 2015 года <text:s text:c="22"/>(1 820,484 тыс. Гкал).</text:p>
      <text:p text:style-name="P18">Вместе с тем, следует отметить, что распоряжением Комитета по тарифам Санкт-Петербурга от 30.10.2015 № 211-р были согласованы балансы тепловой энергии и мощности ОАО «Теплосеть Санкт-Петербурга» на 2016-2018 годы. В указанных балансах уровень потерь для принятия тарифных решений на 2017 год был принят в размере 1 848,33 тыс. Гкал, что составляет 9,44% от отпуска в сеть. Необходимо отметить, что объем потерь на 2017 год в объеме 1 848,33 тыс. Гкал также был отражен в инвестиционной программе АО «Теплосеть Санкт-Петербурга», утвержденной распоряжением Комитета по тарифам Санкт-Петербурга от 29.06.2015 № 65-р.</text:p>
      <text:p text:style-name="P18">При этом, согласно пояснениям органа регулирования, учитывая тот факт, что более 75 процентов фактического объема отпуска тепловой энергии на тепловых сетях АО «Теплосеть Санкт-Петербурга» определяется по показаниям приборов учета, на основании пункта 90 Основ ценообразования, при пересогласовании в 2016 году баланса тепловой энергии и мощности АО «Теплосеть Санкт-Петербурга» фактический отпуск тепловой энергии на 2017 год органом регулирования был учтен в объеме фактического отпуска тепловой энергии за 2015 год (объем фактических потерь - 1 820,484 тыс. Гкал).</text:p>
      <text:p text:style-name="P18">С учетом вновь принятых тепловых сетей - планируемые потери на 2017 год составили 1 831,382 тыс. Гкал, что соответствует ранее утвержденному уровню <text:soft-page-break/>процента потерь 9,44%.</text:p>
      <text:p text:style-name="P18">АО «Теплосеть Санкт-Петербурга» отмечает, что в соответствии с пунктом <text:s text:c="14"/>75 Основ ценообразования показатели энергосбережения и энергетической эффективности - если в отношении регулируемой организации утверждена программа энергосбережения и повышения энергетической эффективности в соответствии с законодательством Российской Федерации об энергосбережении и о повышении энергетической эффективности.</text:p>
      <text:p text:style-name="P18">ФАС России был проведен анализ и установлено следующее. Заявителем утверждена программа энергосбережения и повышения энергоэффективности АО «Теплосеть Санкт-Петербурга» для зоны теплоснабжения г. Санкт-Петербурга на 2016-2018 годы (далее – Программа энергоэффективности). В соответствии с указанной Программой энергоэффективности уровень потерь Организации в 2017 году должен составлять 9,44 % от отпуска в сеть.</text:p>
      <text:p text:style-name="P18">Таким образом, нарушений в действиях органа регулирования в отношении учета при тарифном регулировании на 2017 год расходов на тепловую энергию (расходов на компенсацию фактических потерь тепловой энергии) не усматривается.</text:p>
      <text:p text:style-name="P18">Вместе с тем, распоряжением Комитета от 26.11.2015 № 366-р были установлены на 2016-2018 годы в отношении Заявителя долгосрочные параметры регулирования тарифов, к которым в том числе относятся технологические потери при передаче тепловой энергии. Соответствующий показатель установлен в натуральном выражении (тыс. Гкал), а не в процентах к отпуску в сеть, что не является экономически обоснованным, поскольку величина потерь зависит от отпуска тепловой энергии. Кроме того, в утвержденной Заявителем Программе энергоэффективности уровень технологических потерь при передаче тепловой энергии установлен в процентном отношении от отпуска в сеть. Таким образом, долгосрочные параметры регулирования в указанной части не соответствуют Программе энергоэффективности. В этой связи органу регулирования надлежит пересмотреть установленные на 2016-2018 годы в отношении Заявителя долгосрочные параметры регулирования тарифов в части установления долгосрочного параметра «Величина технологических потерь при передаче тепловой энергии» в процентном отношении от отпуска в сеть на уровне, соответствующем Программе энергоэффективности.</text:p>
      <text:p text:style-name="P17">В связи с изложенным, требования Заявителя по статье «Расходы на тепловую энергию (расходы на компенсацию фактических потерь тепловой энергии)» удовлетворению не подлежат.</text:p>
      <text:p text:style-name="P23">2. Статья «Амортизация основных средств и нематериальных активов».</text:p>
      <text:p text:style-name="P18">АО «Теплосеть Санкт-Петербурга» указывает в заявлении величину спора по <text:soft-page-break/>статье «Амортизация основных средств и нематериальных активов» 194 561 тыс. руб. - разницу между экономически обоснованной с его точки зрения величиной <text:s text:c="14"/>2 422 485 тыс. руб. и величиной расходов по статье, учтенной органом регулирования, 2 238 456 тыс. руб.</text:p>
      <text:p text:style-name="P11">В соответствии с пунктом 43 Основ ценообразования сумма амортизации основных средств регулируемой организации для расчета тарифов определяется в соответствии с нормативными правовыми актами Российской Федерации, регулирующими отношения в сфере бухгалтерского учета.</text:p>
      <text:p text:style-name="P11">Суть спора: органом регулирования не была учтена амортизация по объектам основных средств, введенных в эксплуатацию (отремонтированных, реконструированных, модернизированных) в 2016 году.</text:p>
      <text:p text:style-name="P18">Органом регулирования отмечается, что организацией в рамках тарифной заявки было заявлено расходов по указанной статье<text:span text:style-name="T1"> на сумму 2 392 737,0 тыс. ру</text:span>б. (стр. 45 экспертного заключения по установлению тарифов для Заявителя на 2017 год).</text:p>
      <text:p text:style-name="P18">Организация отмечает, что письмом от 03.11.2016 № 01-14-3222/16-0-0 (далее – письмо) представила в орган регулирования материалы, обосновывающие увеличение амортизации от первоначальной заявки вводом в эксплуатацию основных средств в 2016 году.</text:p>
      <text:p text:style-name="P18">Расчет суммы амортизации на 2017 год, согласно пояснениям организации, осуществлялся следующим образом:</text:p>
      <text:p text:style-name="P18">1) по объектам, по которым не производилось изменение учетной стоимости, и оставшийся срок полезного использования которых составляет более 12 месяцев, сумма амортизации 2017 года равна сумме амортизации 2016 года;</text:p>
      <text:p text:style-name="P18">2) по объектам, ввод в эксплуатацию которых осуществлен в 2016 году, амортизация за 2016 год определена, исходя из первоначальной стоимости объекта, срока его полезного использования и количества месяцев начисления амортизации в 2016 году. Сумма амортизации по таким объектам на 2017 год рассчитывалась за полный год;</text:p>
      <text:p text:style-name="P18">3) по объектам, оставшийся срок полезного использования которых оставляет менее 12 месяцев, сумма амортизации на 2017 год определялась с учетом оставшегося срока полезного использования;</text:p>
      <text:p text:style-name="P18">4) данные планируемых вводов в 2017 году в расчете не учитывались;</text:p>
      <text:p text:style-name="P18">5) в расчете учитывалась стоимость выбывших средств в 2016 году.</text:p>
      <text:p text:style-name="P18">Указанное письмо представлено в адрес ФАС России. Исходя из письма требования Заявителя составл<text:span text:style-name="T1">яли 2 411 850 тыс. </text:span>руб. По данным органа регулирования, материалы, подтверждающие ввод в эксплуатацию основных средств <text:soft-page-break/>в 2016 году (акты приема-передачи основных средств (отремонтированных (реконструированных) основных средств) по унифицированным формам ОС-1, ОС-3, приказы (распоряжения) руководителя организации о постановке на баланс основных средств), в Комитет не представлялись. ФАС России отмечает, что в приложенном письме и в представленной Заявителем описи к тарифной заявки они отсутствуют. </text:p>
      <text:p text:style-name="P18">Дополнительно ФАС России отмечает, что существенное количество актов было подписано после принятия органом регулирования тарифного решения на 2017 год, а именно в конце декабря 2016 года.</text:p>
      <text:p text:style-name="P18">Документы, подтверждающие выбытие, основных средств также не были представлены в ФАС России и орган регулирования.</text:p>
      <text:p text:style-name="P12"><text:span text:style-name="T7">С учетом изложенного, требования Заявителя</text:span> по <text:span text:style-name="T7">статье «Амортизация основных средств и нематериальных активов» удовлетворению не подлежат.</text:span></text:p>
      <text:p text:style-name="P23">3. Статья «Расходы на выплаты по договорам займа и кредитным договорам, включая проценты по ним».</text:p>
      <text:p text:style-name="P11">АО «Теплосеть Санкт-Петербурга» указывает в заявлении величину спора по статье «Расходы на выплаты по договорам займа и кредитным договорам, включая проценты по ним» 3 275 404 тыс. руб. - разницу между экономически обоснованной с его точки зрения величиной 3 424 724 тыс. руб. и величиной расходов по статье, учтенной органом регулирования, 149 230 тыс. руб.</text:p>
      <text:p text:style-name="P15">Основами ценообразования предусмотрены следующие основания включения в необходимую валовую выручку расходов, связанных с обслуживанием заемных средств:</text:p>
      <text:p text:style-name="P15">- в случае если регулируемая организация в течение расчетного периода регулирования понесла экономически обоснованные расходы, не учтенные органом регулирования при установлении для нее регулируемых цен (тарифов), в том числе расходы, связанные с незапланированным органом регулирования при установлении цен (тарифов) для такой регулируемой организации ростом цен на продукцию, потребляемую регулируемой организацией в течение расчетного периода регулирования (пункт 63 Основ ценообразования);</text:p>
      <text:p text:style-name="P15">- расходы, связанные с созданием нормативных запасов топлива, включая расходы по обслуживанию заемных средств, привлекаемых для этих целей (пункт 47 Основ ценообразования);</text:p>
      <text:p text:style-name="P15">- расходы на погашение и обслуживание заемных средств, привлекаемых на реализацию мероприятий инвестиционной программы, в размере, определяемом исходя из срока их возврата, предусмотренного договорами займа и кредитными договорами. При этом размер процентов по таким займам и кредитам, не <text:soft-page-break/>учитываемый при определении налоговой базы налога на прибыль, определяется с учетом положений пункта 13 Основ ценообразования (пункт 74 Основ ценообразования).</text:p>
      <text:p text:style-name="P15">Заявитель в составе расходов предлагает учитывать не только проценты за пользование заемными средствами (177 404 тыс. руб.), но расходы на погашение тела взятых кредитов (3 098 000 тыс. руб).</text:p>
      <text:p text:style-name="P15">ФАС России отмечает на необоснованность учета тела кредита по статье расходов «Расходы на выплаты по договорам займа и кредитным договорам, включая проценты по ним». Информация о иных планируемых источниках погашения тела кредита Заявителем не представлена.</text:p>
      <text:p text:style-name="P15">Требования по расходам на обслуживание заемных средств заявлены как по операционной, так и по инвестиционной деятельности. При этом суммы дополнительного учета по видам деятельности не разделены.</text:p>
      <text:p text:style-name="P16">В части расходов на обслуживание заемных средств по инвестиционной деятельности.</text:p>
      <text:p text:style-name="P15">По информации, представленной органом регулирования, в утвержденной распоряжением Комитета от 29.06.2015 № 65-р инвестиционной программе Заявителя на 2015-2018 годы в 2017 году отсутствуют мероприятия, финансируемые за счет заемных средств.</text:p>
      <text:p text:style-name="P15">На основании пункта 49 Основ ценообразования расходы на капитальные вложения (инвестиции) в расчетный период регулирования определяются на основе утвержденных в установленном порядке инвестиционных программ регулируемой организации.</text:p>
      <text:p text:style-name="P16">С учетом изложенного, требования в части расходов на обслуживание заемных средств по инвестиционной деятельности удовлетворению не подлежат.</text:p>
      <text:p text:style-name="P16">В части расходов на обслуживание заемных средств по операционной деятельности.</text:p>
      <text:p text:style-name="P15">Информация, подтверждающая факт наличия кассовых разрывов в части расходов по обслуживанию заемных средств по операционной деятельности не представлена, как и данные о причинах ее возникновения. Расчет кассовых разрывов по операционной деятельности не представлен.</text:p>
      <text:p text:style-name="P21"><text:span text:style-name="T12">В представленных Заявителем копиях кредитных договоров  (с АБ «Россия»,</text:span><text:span text:style-name="T1"> </text:span><text:span text:style-name="T12">ПАО «ВТБ», <text:s/>ПАО «Росбанк», ПАО «Газпромбанк») предусмотрено предоставление кредитной линии как на пополнение оборотных средств, так и на инвестиционную деятельность без разделения. С учетом изложенного, соответствующие документы не могут свидетельствовать об экономической обоснованности затрат Заявителя.</text:span></text:p>
      <text:p text:style-name="P15">С учетом изложенного, требования в части расходов на обслуживание заемных <text:soft-page-break/>средств по операционной деятельности удовлетворению не подлежат.</text:p>
      <text:p text:style-name="P17">На основании вышеизложенного, требования Заявителя по статье «Расходы на выплаты по договорам займа и кредитным договорам, включая проценты по ним» удовлетворению не подлежат.</text:p>
      <text:p text:style-name="P13">4. Статья «Арендная плата».</text:p>
      <text:p text:style-name="P15">АО «Теплосеть Санкт-Петербурга» указывает в заявлении величину спора по статье «Арендная плата» 8 657 тыс. руб. - разницу между экономически обоснованной с его точки зрения величиной 18 823 тыс. руб. и величиной расходов по статье, учтенной органом регулирования, 10 166 тыс. руб.</text:p>
      <text:p text:style-name="P14">В соответствии с пунктом 45 Основ ценообразования арендная плата включается в прочие расходы в размере, не превышающем экономически обоснованный уровень. Экономически обоснованный уровень арендной платы определяется органами регулирования исходя из принципа возмещения арендодателю амортизации, налогов на имущество и землю и других установленных законодательством Российской Федерации обязательных платежей, связанных с владением имуществом, переданным в аренду, при этом экономически обоснованный уровень не может превышать размер, установленный в конкурсной документации или документации об аукционе, если арендная плата являлись критерием конкурса или аукциона на заключение соответствующего договора. В случае если договором аренды предусмотрены расходы регулируемой организации (арендатора) на содержание и эксплуатацию полученного в аренду имущества, указанные расходы учитываются в составе прочих расходов в экономически обоснованном размере.</text:p>
      <text:p text:style-name="P15">Заявитель считает экономически обоснованной величину арендной платы 18 823 тыс. руб, что соответствует размеру годовой арендной платы тепловых сетей по договору с ГУП «ТЭК СПб» (из них амортизация 11 476 тыс. руб, налог на имущество 316 тыс. руб., другие обязательные платежи 7 031 тыс. руб.).</text:p>
      <text:p text:style-name="P15">Заявителем в ФАС России не представлены документы, подтверждающие величину амортизации по арендованным объектам (амортизационные ведомости, акты ввода в эксплуатацию и пр.).</text:p>
      <text:p text:style-name="P15">Для подтверждения величины налога на имущества было представлено письмо арендодателя с указанием плановой величины указанного налога на 2017 год в размере 316,5 тыс. руб. При этом подтверждающих документов, в том числе налоговых деклараций за 2015 год, расчет налога на имущество представлено не было.</text:p>
      <text:p text:style-name="P11"><text:span text:style-name="T1">В части «других обязательных платежей» было установлено следующее. Договор аренды тепловых сетей</text:span> для <text:span text:style-name="T1">ГУП «ТЭК СПб» являлся крупной сделкой. В </text:span><text:soft-page-break/><text:span text:style-name="T1">соответствии со статьей 23 Федерального закона от 14.11.2002 № 161-ФЗ   «О государственных и муниципальных унитарных предприятиях» стоимость отчуждаемого унитарным предприятием в результате крупной сделки имущества определяется на основании данных его бухгалтерского учета. Решение о совершении крупной сделки принимается с согласия собственника имущества унитарного предприятия.</text:span></text:p>
      <text:p text:style-name="P15">Собственником предприятия в лице Комитета по энергетике и инженерному обеспечению города Санкт-Петербурга соответствующая сделка была согласована только по результатам проведения оценки имущества и определен размер арендной платы в размере 18 823 тыс. руб. </text:p>
      <text:p text:style-name="P15">Таким образом, к «другим обязательным платежам» Заявитель относит понесенные им расходы по арендной плате свыше амортизации и налога на имущества, уплаченных, по его расчетам, арендодателем.</text:p>
      <text:p text:style-name="P15">К другим установленным законодательством Российской Федерации обязательным платежам, связанным с владением имуществом, переданным в аренду, соответствующая величина не относится.</text:p>
      <text:p text:style-name="P17">С учетом изложенного, требования Заявителя по статье «Арендная плата» удовлетворению не подлежат.</text:p>
      <text:p text:style-name="P13">5. Статья «Результаты деятельности до перехода к регулированию цен (тарифов) на основе долгосрочных параметров регулирования)».</text:p>
      <text:p text:style-name="P15">АО «Теплосеть Санкт-Петербурга» указывает в заявлении величину спора по статье «Результаты деятельности до перехода к регулированию цен (тарифов) на основе долгосрочных параметров регулирования)» 33 590 тыс. руб. - разницу между экономически обоснованной с его точки зрения величиной 33 590 тыс. руб. и величиной расходов по статье, учтенной органом регулирования, 0 тыс. руб.</text:p>
      <text:p text:style-name="P15">Указанная величина требований организацией определена как разница между утвержденной НВВ на 2015 год и фактическими расходами Заявителя по регулируемому виду деятельности за 2015 год.</text:p>
      <text:p text:style-name="P21"><text:span text:style-name="T4">В соответствии с пунктом 42 Методических указаний по расчету регулируемых цен (тарифов) в сфере теплоснабжения, утвержденных приказом ФСТ </text:span><text:span text:style-name="T4">России от 13.06.2013 № 760-э (далее – Методические указания) </text:span><text:span text:style-name="T5">величина, определяющая результаты деятельности регулируемой организации до перехода к регулированию цен (тарифов) на основе долгосрочных параметров регулирования, рассчитывается по </text:span><text:a xlink:type="simple" xlink:href="#Par2"><text:span text:style-name="T13">формуле </text:span></text:a><text:span text:style-name="T5">ниже и может принимать как положительные, так и отрицательные значения:</text:span></text:p>
      <text:p text:style-name="P24"><text:bookmark text:name="Par2"/><text:span text:style-name="T26">Δ </text:span><text:span text:style-name="T15">Рез</text:span><text:span text:style-name="T17">i</text:span><text:span text:style-name="T19"> = Рез</text:span><text:span text:style-name="T17">i</text:span><text:span text:style-name="T22">+</text:span><text:span text:style-name="T19"> - Рез</text:span><text:span text:style-name="T17">i</text:span><text:span text:style-name="T22">-</text:span><text:span text:style-name="T19"> +Рез</text:span><text:span text:style-name="T17">i</text:span><text:span text:style-name="T23">эк</text:span><text:span text:style-name="T14">,</text:span> </text:p>
      <text:p text:style-name="P11">где:</text:p>
      <text:p text:style-name="P11"><text:soft-page-break/><text:span text:style-name="T19">Рез</text:span><text:span text:style-name="T17">i</text:span><text:span text:style-name="T22">+</text:span><text:span text:style-name="T21"> </text:span>- экономически обоснованные расходы регулируемой организации, понесенные в периоды регулирования, предшествовавшие переходу к регулированию цен (тарифов) на основе долгосрочных параметров регулирования и не возмещенные регулируемой организации, определяемые при i = 1, 2 (за исключением расходов, связанных с реализацией утвержденных инвестиционных программ);</text:p>
      <text:p text:style-name="P11"><text:span text:style-name="T19">Рез</text:span><text:span text:style-name="T17">i</text:span><text:span text:style-name="T22">-</text:span><text:span text:style-name="T21"> </text:span>- доходы регулируемой организации, необоснованно полученные в периоды регулирования, предшествовавшие переходу к регулированию цен (тарифов) на основе долгосрочных параметров регулирования и подлежащие исключению из НВВ, определяемые при i = 1, 2 (за исключением доходов, связанных с реализацией утвержденных инвестиционных программ);</text:p>
      <text:p text:style-name="P21"><text:span text:style-name="T20">Рез</text:span><text:span text:style-name="T18">i</text:span><text:span text:style-name="T25">эк</text:span><text:span text:style-name="T24"> </text:span><text:span text:style-name="T5">- экономия от снижения потребления энергетических ресурсов, холодной воды и теплоносителя, определенная в соответствии с </text:span><text:a xlink:type="simple" xlink:href="consultantplus://offline/ref=EB8A2F24189CAC59C0D070D22B72FDE7277324AD9FA86CB0E2616BE8EE762A964A5FB7F03372E509cC4CI"><text:span text:style-name="T13">пунктом 31</text:span></text:a><text:span text:style-name="T5"> Методических указаний, достигнутая регулируемой организацией до перехода к регулированию цен (тарифов) на основе долгосрочных параметров регулирования, по которой еще не истек 5-летний срок, в течение которого такая экономия должна быть сохранена за регулируемой организацией.</text:span></text:p>
      <text:p text:style-name="P11">Органом регулирования в экспертном заключении по установлению тарифов для Заявителя на 2017 год (стр. 74) отражено, что величина необходимой валовой выручки на 2015 год по регулируемому виду деятельности составила <text:s text:c="44"/>6 141 051,15 тыс. руб. Фактические экономически обоснованные расходы Заявителя по регулируемому виду деятельности за 2015 год составили 6 174 639,94 тыс. руб.</text:p>
      <text:p text:style-name="P11"><text:span text:style-name="T7">Экономически обоснованные расходы за 2015 год (</text:span><text:span text:style-name="T9">Рез</text:span><text:span text:style-name="T10">i</text:span><text:span text:style-name="T11">+</text:span><text:span text:style-name="T7">) понесенные, но не включенные в НВВ при установлении тарифов, составляют 33 590 тыс. руб.</text:span></text:p>
      <text:p text:style-name="P11">При этом органом регулирования в указанном экспертном заключении также отражено, что величина неиспользованной амортизации Заявителя по итогам деятельности за 2015 год (<text:span text:style-name="T19">Рез</text:span><text:span text:style-name="T17">i</text:span><text:span text:style-name="T22">-</text:span>) составляет 69 845,80 тыс. руб. Таким образом, <text:s text:c="25"/><text:span text:style-name="T26">Δ </text:span><text:span text:style-name="T15">Рез</text:span><text:span text:style-name="T17">i</text:span><text:span text:style-name="T16"> </text:span>= <text:span text:style-name="T7">33 590 тыс. руб — </text:span>69 846 тыс.руб. = - (минус) 36 256 тыс. руб.</text:p>
      <text:p text:style-name="P11">В этой связи органом регулирования корректировка, согласно его пояснениям в экспертном заключении по установлению тарифов для Заявителя на 2017 год <text:s text:c="17"/>(стр. 74) не проводилась. </text:p>
      <text:p text:style-name="P11">Следует отметить, что в соответствии с законодательством в области государственного регулирования цен (тарифов) в теплоснабжении направление использования амортизационных отчислений не предусмотрено, за исключением случаев, когда амортизационные отчисления используются в качестве источника реализации мероприятий, предусмотренных инвестиционной программой, утвержденной в установленном законодательством порядке.</text:p>
      <text:p text:style-name="P11"><text:soft-page-break/>Инвестиционная программа в отношении Заявителя на 2015-2018 годы была утверждена распоряжением Комитета от 29.06.2015 № 65-р. На 2015 год за счет амортизации предусмотрено финансирование на сумму 2 149 776 тыс. руб.</text:p>
      <text:p text:style-name="P11">Отчет о выполнении инвестиционной программы в адрес ФАС России не представлялся. В этой связи подтвердить факт неиспользования амортизационных отчислений не представляется возможным.</text:p>
      <text:p text:style-name="P11">Анализ возможной экономии от снижения потребления энергетических ресурсов, холодной воды и теплоносителя в экспертном заключении органа регулирования не отражен. В этой связи есть основания полагать, что такой анализ органом регулирования не проводился.</text:p>
      <text:p text:style-name="P11">В этой связи органу регулирования необходимо проанализировать использование амортизации, являющейся источником финансирования инвестиционной программы за 2015 год, в случае выявления неиспользования указанных средств исключить соответствующую величину из необходимой валовой выручки Заявителя в соответствии с пунктом 42 Методических указаний. При этом, если неиспользованная величина амортизации не является источником финансирования инвестиционной программы (амортизационные отчисления по другим объектам) исключение указанной величины амортизации из необходимой валовой выручки не допускается. Кроме того, органу регулирования необходимо провести анализ возможной экономии Организации от снижения потребления энергетических ресурсов, холодной воды и теплоносителя. В случае выявления экономически обоснованных расходов учесть их в необходимой валовой выручке Заявителя на 2018-2020 годы.</text:p>
      <text:p text:style-name="P20">С учетом изложенного, требования Заявителя подлежат удовлетворению частично. </text:p>
      <text:p text:style-name="P13">6. Статья «Прибыль».</text:p>
      <text:p text:style-name="P15">АО «Теплосеть Санкт-Петербурга» указывает в заявлении величину спора по статье «Прибыль» 1 813 тыс. руб. - разницу между экономически обоснованной с его точки зрения величиной 26 629 тыс. руб. и величиной расходов по статье, учтенной органом регулирования, 24 816 тыс. руб.</text:p>
      <text:p text:style-name="P15">Решением ФАС России от 28.12.2016 № СП/91253/16 были частично удовлетворены требования АО «Теплосеть Санкт-Петербурга» по текущим расходам, не учтенным в тарифе на 2016 год. Нормативная прибыль Организацией не оспаривалась. В этой связи орган регулирования величину прибыли не пересмотрел с аргументацией, что действовал в строгом соответствии с решением ФАС России. Нарушений в действиях органа регулирования не усматривается.</text:p>
      <text:p text:style-name="P15">Организация заявляет расходы по неучтенной прибыли 2016 года в тарифе на <text:soft-page-break/>2017 год, что действующим законодательством в сфере тарифного регулирования не предусмотрено.</text:p>
      <text:p text:style-name="P15">При этом, в соответствии с пунктом 63 Основ ценообразования в случае если регулируемая организация ранее понесла экономически обоснованные расходы, не учтенные органом регулирования при установлении для нее регулируемых цен (тарифов), то такие расходы учитываются органом регулирования в составе неподконтрольных расходов в объеме, подтвержденном на основании годовой бухгалтерской и статистической отчетности. </text:p>
      <text:p text:style-name="P15">В соответствии с пунктом 12 Методических указаний указанные расходы полежат учету, начиная с периода, следующего за периодом, в котором указанные выпадающие доходы были документально подтверждены на основании годовой бухгалтерской и статистической отчетности, но не позднее чем на 3-й расчетный период регулирования, в полном объеме.</text:p>
      <text:p text:style-name="P17">С учетом изложенного, требования Заявителя удовлетворению не подлежат.</text:p>
      <text:p text:style-name="P15">На основании вышеизложенного, по результатам рассмотрения представленных со стороны АО «Теплосеть Санкт-Петербурга» и Комитета по тарифам Санкт-Петербурга материалов, ФАС России принято решение:</text:p>
      <text:p text:style-name="P15">1. Частично удовлетворить требования АО «Теплосеть Санкт-Петербурга» по заявлению о досудебном рассмотрении спора с Комитетом по тарифам Санкт-Петербурга (рег. № 35287/17 от 13.03.2017) по статье «Результаты деятельности до перехода к регулированию цен (тарифов) на основе долгосрочных параметров регулирования)».</text:p>
      <text:list xml:id="list33633138" text:style-name="L1">
        <text:list-item>
          <text:list>
            <text:list-item>
              <text:list>
                <text:list-header>
                  <text:p text:style-name="P31"><text:s text:c="3"/>2. Органу исполнительной власти города Санкт-Петербурга в области государственного регулирования цен (тарифов) в сфере теплоснабжения:</text:p>
                  <text:p text:style-name="P32"><text:span text:style-name="T1"><text:s/><text:tab/>2.1. провести анализ использования за 2015 год амортизации, являющейся источником финансирования инвестиционной программы за 2015 год, в случае выявления неиспользования указанных средств исключить соответствующую величину из необходимой валовой выручки АО «Теплосеть Санкт-Петербурга» в соответствии с пунктом 42 Методических указаний</text:span> <text:span text:style-name="T1">по расчету регулируемых цен (тарифов) в сфере теплоснабжения, утвержденных приказом ФСТ России от </text:span><text:span text:style-name="T1">13.06.2013 № 760-э. При этом, если неиспользованная величина амортизации не является источником финансирования инвестиционной программы (амортизационные отчисления по другим объектам) исключение указанной величины амортизации из необходимой валовой выручки не допускается. </text:span></text:p>
                </text:list-header>
              </text:list>
            </text:list-item>
          </text:list>
        </text:list-item>
      </text:list>
      <text:p text:style-name="P15">2.2.<text:tab/>провести анализ возможной экономии АО «Теплосеть Санкт-Петербурга» от снижения потребления энергетических ресурсов, холодной воды и теплоносителя за 2015 год. В случае выявления выпадающих доходов в соответствии <text:soft-page-break/>с подходами, изложенными в настоящем решении (в том числе признании экономически обоснованной величины расходов по подстатье «Экономически обоснованные расходы за 2015 год» (в составе статьи расходов «Результаты деятельности до перехода к регулированию цен (тарифов) на основе долгосрочных параметров регулирования)») в размере 33 590 тыс. руб.), органу регулирования необходимо их учесть при утверждении для АО «Теплосеть Санкт-Петербурга» тарифа на тепловую энергию (мощность) на 2018-2020 годы.</text:p>
      <text:p text:style-name="P15">3. Органу исполнительной власти города Санкт-Петербурга в области государственного регулирования цен (тарифов) в сфере теплоснабжения пересмотреть установленные на 2016-2018 годы в отношении АО «Теплосеть Санкт-Петербурга» долгосрочные параметры регулирования тарифов в части установления долгосрочного параметра «Величина технологических потерь при передаче тепловой энергии» в процентном отношении от отпуска в сеть на уровне, соответствующем утвержденной программе энергосбережения и повышения энергоэффективности <text:s text:c="16"/>АО «Теплосеть Санкт-Петербурга» для зоны теплоснабжения города Санкт-Петербурга на 2016-2018 годы.</text:p>
      <text:p text:style-name="P11"><text:span text:style-name="T1">4. О</text:span><text:span text:style-name="T7">ргану исполнительной власти города Санкт-Петербурга в области государственного регулирования цен (тарифов) в сфере теплоснабжения в рамках корректировки тарифов на тепловую энергию (мощность) для АО «Теплосеть Санкт-Петербурга» на 2018 год учесть (исключить) экономически обоснованные (необоснованные) денежные средства, неучтенные (учтенные) в тарифах на тепловую энергию (мощность) для АО «Теплосеть Санкт-Петербурга» на 2017 год, в размере и порядке, предусмотренном пунктом 2 настоящего решения, обеспечив введение в действие соответствующих законодательству тарифов в сроки, предусмотренные пунктом 6 Правил регулирования цен (тарифов) в сфере теплоснабжения, утвержденных постановлением Правительства Российской Федерации от 22.10.2012 № 1075.</text:span><text:span text:style-name="T1"> При необходимости учесть (исключить) средства, указанные в пункте 2 настоящего решения, в необходимой валовой выручке для АО «Теплосеть Санкт-Петербурга» на 2019-2020 годы.</text:span></text:p>
      <text:p text:style-name="P15">5. Об исполнении настоящего решения органу исполнительной власти города Санкт-Петербурга в области государственного регулирования цен (тарифов) в сфере теплоснабжения в течение 5 рабочих дней с даты принятия решения об установлении (пересмотре) тарифов в сфере теплоснабжения АО «Теплосеть Санкт-Петербурга» письменно проинформировать Федеральную антимонопольную службу, представив надлежащим образом заверенные копии:</text:p>
      <text:p text:style-name="P15">-  решений об установлении цен (тарифов) в сфере теплоснабжения, принятие которых предписывается настоящим решением;</text:p>
      <text:p text:style-name="P15"><text:soft-page-break/>- протокола заседания правления органа исполнительной власти города Санкт-Петербурга  в  области  государственного  регулирования цен (тарифов)  в  сфере <text:s/>теплоснабжения, на котором принимались решения, принятие которых предписывается настоящим решением;</text:p>
      <text:p text:style-name="P15">-  экспертного заключения по делу об установлении для АО «Теплосеть Санкт-Петербурга» тарифов в сфере теплоснабжения, в котором отражены результаты исполнения настоящего решения.</text:p>
      <text:p text:style-name="P15">6. Отказать в удовлетворении остальной части требований   АО «Теплосеть Санкт-Петербурга».</text:p>
      <text:p text:style-name="P6"/>
      <text:p text:style-name="P4"/>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29"/>
          </table:table-cell>
          <table:table-cell table:style-name="Таблица2.A1" office:value-type="string">
            <text:p text:style-name="P28"/>
            <text:p text:style-name="P3"/>
            <text:p text:style-name="P3"/>
            <text:p text:style-name="P3"/>
            <text:p text:style-name="P3"/>
          </table:table-cell>
          <table:table-cell table:style-name="Таблица2.A1" office:value-type="string">
            <text:p text:style-name="P28"/>
            <text:p text:style-name="P3"/>
            <text:p text:style-name="P3"><text:user-field-get text:name="PredsedatelIOF">С.А. Пузыревский</text:user-field-get></text:p>
          </table:table-cell>
        </table:table-row>
      </table:table>
      <text:p text:style-name="P30"><text:span text:style-name="T27"><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ans-serif" svg:font-family="'Arial\, sans-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9A2678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background-color="#ffffff"/>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Врезка1" text:anchor-type="paragraph" svg:x="0.499cm" svg:y="28.7cm" svg:width="4.8cm" draw:z-index="10">
      <draw:text-box fo:min-height="0.041cm">
       <text:p text:style-name="Frame_20_contents">Идентификатор</text:p>
      </draw:text-box>
     </draw:frame><draw:frame draw:style-name="Mfr1" draw:name="SpdTextFrame" text:anchor-type="paragraph" svg:x="0.499cm" svg:y="28.7cm" svg:width="4.8cm" draw:z-index="23">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6">
      <draw:text-box fo:min-height="0.041cm">
       <text:p text:style-name="Frame_20_contents">Идентификатор</text:p>
      </draw:text-box>
     </draw:frame><draw:frame draw:style-name="Mfr2" draw:name="SpdBarcode" text:anchor-type="paragraph" svg:x="0cm" svg:width="3.6cm" svg:height="0.78cm" draw:z-index="27"><draw:image xlink:href="Pictures/10000201000000780000001A59A2678A.png" xlink:type="simple" xlink:show="embed" xlink:actuate="onLoad"/>
     </draw:frame></text:p>
        <text:p text:style-name="MP2"/>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6-01T16:13:21.66</meta:creation-date>
    <dc:date>2017-12-13T13:47:11.30</dc:date>
    <meta:editing-duration>PT15M2S</meta:editing-duration>
    <meta:editing-cycles>1</meta:editing-cycles>
    <meta:generator>OpenOffice.org/3.3$Win32 OpenOffice.org_project/330m20$Build-9567</meta:generator>
    <meta:document-statistic meta:table-count="2" meta:image-count="1" meta:object-count="0" meta:page-count="14" meta:paragraph-count="118" meta:word-count="3938" meta:character-count="31190"/>
    <meta:user-defined meta:name="Поле 1"/>
    <meta:user-defined meta:name="Поле 2"/>
    <meta:user-defined meta:name="Поле 3"/>
    <meta:user-defined meta:name="Поле 4"/>
  </office:meta>
</office:document-meta>
</file>