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F5F5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size="10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9562848" text:id="ct279562848">
          <text:deletion>
            <office:change-info>
              <dc:creator>&lt;анонимный&gt;</dc:creator>
              <dc:date>2017-12-13T13:4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4"/>
            <text:p text:style-name="P3"/>
            <text:p text:style-name="P3"/>
            <text:p text:style-name="P3"/>
            <text:p text:style-name="P2"/>
            <text:p text:style-name="P2"/>
          </text:deletion>
        </text:changed-region>
        <text:changed-region xml:id="ct279565136" text:id="ct279565136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1177456" text:id="ct281177456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281148960" text:id="ct281148960">
          <text:insertion>
            <office:change-info>
              <dc:creator>&lt;анонимный&gt;</dc:creator>
              <dc:date>2017-11-29T12:28:00</dc:date>
            </office:change-info>
          </text:insertion>
        </text:changed-region>
        <text:changed-region xml:id="ct281176520" text:id="ct281176520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281172464" text:id="ct281172464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1176832" text:id="ct281176832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281175688" text:id="ct281175688">
          <text:deletion>
            <office:change-info>
              <dc:creator>&lt;анонимный&gt;</dc:creator>
              <dc:date>2017-11-29T12:28:00</dc:date>
            </office:change-info>
            <text:p text:style-name="P5">0</text:p>
          </text:deletion>
        </text:changed-region>
        <text:changed-region xml:id="ct281163208" text:id="ct281163208">
          <text:insertion>
            <office:change-info>
              <dc:creator>&lt;анонимный&gt;</dc:creator>
              <dc:date>2017-11-29T12:28:00</dc:date>
            </office:change-info>
          </text:insertion>
        </text:changed-region>
        <text:changed-region xml:id="ct281160608" text:id="ct281160608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1163624" text:id="ct281163624">
          <text:deletion>
            <office:change-info>
              <dc:creator>&lt;анонимный&gt;</dc:creator>
              <dc:date>2017-03-21T10:07:00</dc:date>
            </office:change-info>
            <text:p text:style-name="P5">3</text:p>
          </text:deletion>
        </text:changed-region>
        <text:changed-region xml:id="ct281176728" text:id="ct281176728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281170072" text:id="ct281170072">
          <text:insertion>
            <office:change-info>
              <dc:creator>&lt;анонимный&gt;</dc:creator>
              <dc:date>2017-11-29T12:28:00</dc:date>
            </office:change-info>
          </text:insertion>
        </text:changed-region>
        <text:changed-region xml:id="ct282728208" text:id="ct282728208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28312" text:id="ct282728312">
          <text:deletion>
            <office:change-info>
              <dc:creator>&lt;анонимный&gt;</dc:creator>
              <dc:date>2017-11-29T12:29:00</dc:date>
            </office:change-info>
            <text:p text:style-name="P5">ые </text:p>
          </text:deletion>
        </text:changed-region>
        <text:changed-region xml:id="ct282728416" text:id="ct282728416">
          <text:insertion>
            <office:change-info>
              <dc:creator>&lt;анонимный&gt;</dc:creator>
              <dc:date>2017-11-29T12:29:00</dc:date>
            </office:change-info>
          </text:insertion>
        </text:changed-region>
        <text:changed-region xml:id="ct282728520" text:id="ct282728520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28624" text:id="ct282728624">
          <text:deletion>
            <office:change-info>
              <dc:creator>&lt;анонимный&gt;</dc:creator>
              <dc:date>2017-11-29T12:29:00</dc:date>
            </office:change-info>
            <text:p text:style-name="P5">ые</text:p>
          </text:deletion>
        </text:changed-region>
        <text:changed-region xml:id="ct282728728" text:id="ct282728728">
          <text:insertion>
            <office:change-info>
              <dc:creator>&lt;анонимный&gt;</dc:creator>
              <dc:date>2017-11-29T12:29:00</dc:date>
            </office:change-info>
          </text:insertion>
        </text:changed-region>
        <text:changed-region xml:id="ct282728832" text:id="ct282728832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28936" text:id="ct282728936">
          <text:deletion>
            <office:change-info>
              <dc:creator>&lt;анонимный&gt;</dc:creator>
              <dc:date>2017-11-29T12:29:00</dc:date>
            </office:change-info>
            <text:p text:style-name="P5">ы</text:p>
          </text:deletion>
        </text:changed-region>
        <text:changed-region xml:id="ct282729040" text:id="ct282729040">
          <text:insertion>
            <office:change-info>
              <dc:creator>&lt;анонимный&gt;</dc:creator>
              <dc:date>2017-11-29T12:29:00</dc:date>
            </office:change-info>
          </text:insertion>
        </text:changed-region>
        <text:changed-region xml:id="ct282729144" text:id="ct282729144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29248" text:id="ct282729248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282729352" text:id="ct282729352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282729456" text:id="ct282729456">
          <text:deletion>
            <office:change-info>
              <dc:creator>&lt;анонимный&gt;</dc:creator>
              <dc:date>2017-03-21T10:07:00</dc:date>
            </office:change-info>
            <text:p text:style-name="P5">АО</text:p>
          </text:deletion>
        </text:changed-region>
        <text:changed-region xml:id="ct282729560" text:id="ct282729560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282729664" text:id="ct282729664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29768" text:id="ct282729768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282729872" text:id="ct282729872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282729976" text:id="ct282729976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30080" text:id="ct282730080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282730184" text:id="ct282730184">
          <text:insertion>
            <office:change-info>
              <dc:creator>&lt;анонимный&gt;</dc:creator>
              <dc:date>2017-03-21T10:07:00</dc:date>
            </office:change-info>
          </text:insertion>
        </text:changed-region>
        <text:changed-region xml:id="ct282730288" text:id="ct282730288">
          <text:deletion>
            <office:change-info>
              <dc:creator>&lt;анонимный&gt;</dc:creator>
              <dc:date>2017-03-21T10:08:00</dc:date>
            </office:change-info>
            <text:p text:style-name="P5"><text:span text:style-name="T1"/></text:p>
            <text:p text:style-name="P5"><text:span text:style-name="T1"><text:s/></text:span></text:p>
          </text:deletion>
        </text:changed-region>
        <text:changed-region xml:id="ct282730392" text:id="ct282730392">
          <text:insertion>
            <office:change-info>
              <dc:creator>&lt;анонимный&gt;</dc:creator>
              <dc:date>2017-03-21T10:09:00</dc:date>
            </office:change-info>
          </text:insertion>
        </text:changed-region>
        <text:changed-region xml:id="ct282730496" text:id="ct282730496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30704" text:id="ct282730704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282730600" text:id="ct282730600">
          <text:deletion>
            <office:change-info>
              <dc:creator>&lt;анонимный&gt;</dc:creator>
              <dc:date>2017-11-29T12:28:00</dc:date>
            </office:change-info>
            <text:p text:style-name="P6"><text:span text:style-name="T2"><text:tab/>1. </text:span></text:p>
          </text:deletion>
        </text:changed-region>
        <text:changed-region xml:id="ct282730808" text:id="ct282730808">
          <text:insertion>
            <office:change-info>
              <dc:creator>&lt;анонимный&gt;</dc:creator>
              <dc:date>2017-11-29T12:28:00</dc:date>
            </office:change-info>
          </text:insertion>
        </text:changed-region>
        <text:changed-region xml:id="ct282730912" text:id="ct282730912">
          <text:insertion>
            <office:change-info>
              <dc:creator>&lt;анонимный&gt;</dc:creator>
              <dc:date>2017-11-29T12:30:00</dc:date>
            </office:change-info>
          </text:insertion>
        </text:changed-region>
        <text:changed-region xml:id="ct282731016" text:id="ct282731016">
          <text:insertion>
            <office:change-info>
              <dc:creator>&lt;анонимный&gt;</dc:creator>
              <dc:date>2017-03-21T10:09:00</dc:date>
            </office:change-info>
          </text:insertion>
        </text:changed-region>
        <text:changed-region xml:id="ct282731120" text:id="ct282731120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282731224" text:id="ct282731224">
          <text:insertion>
            <office:change-info>
              <dc:creator>&lt;анонимный&gt;</dc:creator>
              <dc:date>2017-03-21T10:10:00</dc:date>
            </office:change-info>
          </text:insertion>
        </text:changed-region>
        <text:changed-region xml:id="ct282731328" text:id="ct282731328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31432" text:id="ct282731432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282731536" text:id="ct282731536">
          <text:insertion>
            <office:change-info>
              <dc:creator>&lt;анонимный&gt;</dc:creator>
              <dc:date>2017-11-29T12:30:00</dc:date>
            </office:change-info>
          </text:insertion>
        </text:changed-region>
        <text:changed-region xml:id="ct282731640" text:id="ct282731640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31848" text:id="ct282731848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282731744" text:id="ct282731744">
          <text:deletion>
            <office:change-info>
              <dc:creator>&lt;анонимный&gt;</dc:creator>
              <dc:date>2017-11-29T12:28:00</dc:date>
            </office:change-info>
            <text:p text:style-name="P6"><text:span text:style-name="T2"><text:tab/>2. </text:span></text:p>
          </text:deletion>
        </text:changed-region>
        <text:changed-region xml:id="ct282731952" text:id="ct282731952">
          <text:insertion>
            <office:change-info>
              <dc:creator>&lt;анонимный&gt;</dc:creator>
              <dc:date>2017-03-24T12:03:00</dc:date>
            </office:change-info>
          </text:insertion>
        </text:changed-region>
        <text:changed-region xml:id="ct282732056" text:id="ct282732056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32160" text:id="ct282732160">
          <text:deletion>
            <office:change-info>
              <dc:creator>&lt;анонимный&gt;</dc:creator>
              <dc:date>2017-12-08T13:59:00</dc:date>
            </office:change-info>
            <text:p text:style-name="P7"><text:span text:style-name="T3">А</text:span></text:p>
          </text:deletion>
        </text:changed-region>
        <text:changed-region xml:id="ct282732264" text:id="ct282732264">
          <text:insertion>
            <office:change-info>
              <dc:creator>&lt;анонимный&gt;</dc:creator>
              <dc:date>2017-12-11T09:41:00</dc:date>
            </office:change-info>
          </text:insertion>
        </text:changed-region>
        <text:changed-region xml:id="ct282732368" text:id="ct282732368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32472" text:id="ct282732472">
          <text:deletion>
            <office:change-info>
              <dc:creator>&lt;анонимный&gt;</dc:creator>
              <dc:date>2017-12-08T14:00:00</dc:date>
            </office:change-info>
            <text:p text:style-name="P7"><text:span text:style-name="T3">Б</text:span></text:p>
          </text:deletion>
        </text:changed-region>
        <text:changed-region xml:id="ct282732576" text:id="ct282732576">
          <text:insertion>
            <office:change-info>
              <dc:creator>&lt;анонимный&gt;</dc:creator>
              <dc:date>2017-12-11T09:41:00</dc:date>
            </office:change-info>
          </text:insertion>
        </text:changed-region>
        <text:changed-region xml:id="ct282732680" text:id="ct282732680">
          <text:format-change>
            <office:change-info>
              <dc:creator>&lt;анонимный&gt;</dc:creator>
              <dc:date>2017-11-29T12:28:00</dc:date>
            </office:change-info>
          </text:format-change>
        </text:changed-region>
        <text:changed-region xml:id="ct282733200" text:id="ct282733200">
          <text:deletion>
            <office:change-info>
              <dc:creator>&lt;анонимный&gt;</dc:creator>
              <dc:date>2017-12-08T14:00:00</dc:date>
            </office:change-info>
            <text:p text:style-name="P7"><text:span text:style-name="T3">Кашевар</text:span></text:p>
          </text:deletion>
        </text:changed-region>
        <text:changed-region xml:id="ct282733096" text:id="ct282733096">
          <text:deletion>
            <office:change-info>
              <dc:creator>&lt;анонимный&gt;</dc:creator>
              <dc:date>2017-03-24T12:01:00</dc:date>
            </office:change-info>
            <text:p text:style-name="P7"><text:span text:style-name="T4"/></text:p>
            <text:p text:style-name="P7"><text:span text:style-name="T4"/></text:p>
          </text:deletion>
        </text:changed-region>
        <text:changed-region xml:id="ct282732992" text:id="ct282732992">
          <text:deletion>
            <office:change-info>
              <dc:creator>&lt;анонимный&gt;</dc:creator>
              <dc:date>2017-03-21T10:13:00</dc:date>
            </office:change-info>
            <text:p text:style-name="P7"><text:span text:style-name="T4"/></text:p>
            <text:p text:style-name="P7"><text:span text:style-name="T4"/></text:p>
          </text:deletion>
        </text:changed-region>
        <text:changed-region xml:id="ct282732888" text:id="ct282732888">
          <text:deletion>
            <office:change-info>
              <dc:creator>&lt;анонимный&gt;</dc:creator>
              <dc:date>2017-03-24T12:01:00</dc:date>
            </office:change-info>
            <text:p text:style-name="P7"><text:span text:style-name="T4">в</text:span></text:p>
          </text:deletion>
        </text:changed-region>
        <text:changed-region xml:id="ct282732784" text:id="ct282732784">
          <text:deletion>
            <office:change-info>
              <dc:creator>&lt;анонимный&gt;</dc:creator>
              <dc:date>2017-03-24T12:02:00</dc:date>
            </office:change-info>
            <text:p text:style-name="P7"><text:span text:style-name="T4">о</text:span></text:p>
          </text:deletion>
        </text:changed-region>
        <text:changed-region xml:id="ct282733304" text:id="ct282733304">
          <text:insertion>
            <office:change-info>
              <dc:creator>&lt;анонимный&gt;</dc:creator>
              <dc:date>2017-12-11T09:41:00</dc:date>
            </office:change-info>
          </text:insertion>
        </text:changed-region>
        <text:changed-region xml:id="ct282733408" text:id="ct282733408">
          <text:insertion>
            <office:change-info>
              <dc:creator>&lt;анонимный&gt;</dc:creator>
              <dc:date>2017-03-24T12:03:00</dc:date>
            </office:change-info>
          </text:insertion>
        </text:changed-region>
        <text:changed-region xml:id="ct279561184" text:id="ct279561184">
          <text:deletion>
            <office:change-info>
              <dc:creator>&lt;анонимный&gt;</dc:creator>
              <dc:date>2017-12-13T13:48:00</dc:date>
            </office:change-info>
            <text:p text:style-name="P8">А.С. Молочникова,</text:p>
          </text:deletion>
        </text:changed-region>
        <text:changed-region xml:id="ct282733720" text:id="ct282733720">
          <text:deletion>
            <office:change-info>
              <dc:creator>&lt;анонимный&gt;</dc:creator>
              <dc:date>2017-03-21T10:13:00</dc:date>
            </office:change-info>
            <text:p text:style-name="P8"><text:s/></text:p>
          </text:deletion>
        </text:changed-region>
        <text:changed-region xml:id="ct282733616" text:id="ct282733616">
          <text:deletion>
            <office:change-info>
              <dc:creator>&lt;анонимный&gt;</dc:creator>
              <dc:date>2017-03-24T12:03:00</dc:date>
            </office:change-info>
            <text:p text:style-name="P8"/>
            <text:p text:style-name="P8"/>
          </text:deletion>
        </text:changed-region>
        <text:changed-region xml:id="ct279564616" text:id="ct279564616">
          <text:deletion>
            <office:change-info>
              <dc:creator>&lt;анонимный&gt;</dc:creator>
              <dc:date>2017-12-13T13:48:00</dc:date>
            </office:change-info>
            <text:p text:style-name="P8"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4fee3-616c-4279-82a9-81e88798ffc5" text:name="BossProviderVariable"/>
      </text:user-field-decls>
      <text:p text:style-name="P1"><text:change text:change-id="ct279562848"/><text:change-start text:change-id="ct279565136"/>РЕШЕНИЕ</text:p>
      <text:p text:style-name="P12">о согласовании <text:span text:style-name="T9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4"/>
      <text:p text:style-name="P5"><text:span text:style-name="T9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9">, </text:span>Федеральная антимонопольная служба рассмотрела документы, представленные письм<text:span text:style-name="T10">ом</text:span> Минздрава России от <text:change-end text:change-id="ct279565136"/><text:change text:change-id="ct281177456"/><text:change-start text:change-id="ct281148960"/>2<text:change-end text:change-id="ct281148960"/><text:change-start text:change-id="ct281176520"/>3<text:change-end text:change-id="ct281176520"/><text:change-start text:change-id="ct281172464"/>.<text:change-end text:change-id="ct281172464"/><text:change text:change-id="ct281176832"/><text:change text:change-id="ct281175688"/><text:change-start text:change-id="ct281163208"/>11<text:change-end text:change-id="ct281163208"/><text:change-start text:change-id="ct281160608"/>.2017 № 20-4-40<text:change-end text:change-id="ct281160608"/><text:change text:change-id="ct281163624"/><text:change text:change-id="ct281176728"/><text:change-start text:change-id="ct281170072"/>56948<text:change-end text:change-id="ct281170072"/><text:change-start text:change-id="ct282728208"/>-с, и приняла решение согласовать предельн<text:change-end text:change-id="ct282728208"/><text:change text:change-id="ct282728312"/><text:change-start text:change-id="ct282728416"/>ую <text:change-end text:change-id="ct282728416"/><text:change-start text:change-id="ct282728520"/>отпускн<text:change-end text:change-id="ct282728520"/><text:change text:change-id="ct282728624"/><text:change-start text:change-id="ct282728728"/>ую<text:change-end text:change-id="ct282728728"/><text:change-start text:change-id="ct282728832"/> цен<text:change-end text:change-id="ct282728832"/><text:change text:change-id="ct282728936"/><text:change-start text:change-id="ct282729040"/>у<text:change-end text:change-id="ct282729040"/><text:change-start text:change-id="ct282729144"/> <text:change-end text:change-id="ct282729144"/><text:change text:change-id="ct282729248"/><text:change-start text:change-id="ct282729352"/>О<text:change-end text:change-id="ct282729352"/><text:change text:change-id="ct282729456"/><text:change-start text:change-id="ct282729560"/>ОО<text:change-end text:change-id="ct282729560"/><text:change-start text:change-id="ct282729664"/> «<text:change-end text:change-id="ct282729664"/><text:change text:change-id="ct282729768"/><text:change-start text:change-id="ct282729872"/>НьюВак<text:change-end text:change-id="ct282729872"/><text:change-start text:change-id="ct282729976"/>» (Россия)<text:change-end text:change-id="ct282729976"/><text:change text:change-id="ct282730080"/><text:change-start text:change-id="ct282730184"/>, Пр., Перв.Уп., Втор.Уп., Вып.к. АО «ИИХР» (Россия)<text:change-end text:change-id="ct282730184"/><text:change text:change-id="ct282730288"/><text:change-start text:change-id="ct282730392"/> <text:change-end text:change-id="ct282730392"/><text:change-start text:change-id="ct282730496"/>на следующий лекарственный препарат, включенный в перечень жизненно необходимых и важнейших лекарственных препаратов:</text:p>
      <text:p text:style-name="P6"><text:change-end text:change-id="ct282730496"/><text:change text:change-id="ct282730704"/><text:change text:change-id="ct282730600"/><text:change-start text:change-id="ct282730808"/><text:tab/><text:change-end text:change-id="ct282730808"/><text:change-start text:change-id="ct282730912"/>Иматиниб<text:change-end text:change-id="ct282730912"/><text:change-start text:change-id="ct282731016"/> <text:change-end text:change-id="ct282731016"/><text:change-start text:change-id="ct282731120"/>(МНН — Иматиниб), <text:change-end text:change-id="ct282731120"/><text:change-start text:change-id="ct282731224"/>капсулы 100 мг, 120 шт., - банки (1) — пачки картонные<text:change-end text:change-id="ct282731224"/><text:change-start text:change-id="ct282731328"/>, в размере <text:change-end text:change-id="ct282731328"/><text:change text:change-id="ct282731432"/><text:change-start text:change-id="ct282731536"/>18 288,00<text:change-end text:change-id="ct282731536"/><text:change-start text:change-id="ct282731640"/> руб.</text:p>
      <text:p text:style-name="P6"><text:change-end text:change-id="ct282731640"/><text:change text:change-id="ct282731848"/><text:change text:change-id="ct282731744"/><text:change-start text:change-id="ct282731952"/><text:span text:style-name="T2"/></text:p>
      <text:p text:style-name="P6"><text:change-end text:change-id="ct282731952"/><text:change-start text:change-id="ct282732056"/></text:p>
      <text:p text:style-name="P7"><text:change-end text:change-id="ct282732056"/><text:change text:change-id="ct282732160"/><text:change-start text:change-id="ct282732264"/><text:span text:style-name="T3">А</text:span><text:change-end text:change-id="ct282732264"/><text:change-start text:change-id="ct282732368"/><text:span text:style-name="T3">.</text:span><text:change-end text:change-id="ct282732368"/><text:change text:change-id="ct282732472"/><text:change-start text:change-id="ct282732576"/><text:span text:style-name="T3">Б</text:span><text:change-end text:change-id="ct282732576"/><text:change-start text:change-id="ct282732680"/><text:span text:style-name="T3">. </text:span><text:change-end text:change-id="ct282732680"/><text:change text:change-id="ct282733200"/><text:change text:change-id="ct282733096"/><text:change text:change-id="ct282732992"/><text:change text:change-id="ct282732888"/><text:change text:change-id="ct282732784"/><text:change-start text:change-id="ct282733304"/><text:span text:style-name="T3">Кашеваров</text:span><text:change-end text:change-id="ct282733304"/></text:p>
      <text:p text:style-name="P8"><text:change-start text:change-id="ct282733408"/></text:p>
      <text:p text:style-name="P8"><text:change-end text:change-id="ct282733408"/><text:change text:change-id="ct279561184"/><text:change text:change-id="ct282733720"/><text:change text:change-id="ct282733616"/><text:change text:change-id="ct2795646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F5F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81176104" text:id="ct281176104">
            <text:deletion>
              <office:change-info>
                <dc:creator>&lt;анонимный&gt;</dc:creator>
                <dc:date>2017-03-21T10:14:00</dc:date>
              </office:change-info>
              <text:p text:style-name="MP1"><text:page-number text:select-page="current"/></text:p>
            </text:deletion>
          </text:changed-region>
        </text:tracked-changes>
        <text:p text:style-name="MP1"><text:change text:change-id="ct281176104"/></text:p>
      </style:header>
      <style:footer>
        <text:tracked-changes>
          <text:changed-region xml:id="ct281172984" text:id="ct281172984">
            <text:insertion>
              <office:change-info>
                <dc:creator>&lt;анонимный&gt;</dc:creator>
                <dc:date>2017-03-24T12:0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81172984"/>2017-30520(1) <text:change-end text:change-id="ct28117298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1146880" text:id="ct281146880">
            <text:insertion>
              <office:change-info>
                <dc:creator>&lt;анонимный&gt;</dc:creator>
                <dc:date>2017-12-11T09:40:00</dc:date>
              </office:change-info>
            </text:insertion>
          </text:changed-region>
          <text:changed-region xml:id="ct281176312" text:id="ct281176312">
            <text:insertion>
              <office:change-info>
                <dc:creator>&lt;анонимный&gt;</dc:creator>
                <dc:date>2017-03-24T12:0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81146880"/>2017-132506(1) <text:change-end text:change-id="ct281146880"/></text:p>
      </draw:text-box>
     </draw:frame><draw:frame draw:style-name="Mfr2" draw:name="SpdBarcode" text:anchor-type="paragraph" svg:x="0cm" svg:width="3.6cm" svg:height="0.78cm" draw:z-index="1"><draw:image xlink:href="Pictures/10000201000000780000001A6FF5F537.png" xlink:type="simple" xlink:show="embed" xlink:actuate="onLoad"/>
     </draw:frame><text:change-start text:change-id="ct281176312"/></text:p>
        <text:p text:style-name="MP3"><text:change-end text:change-id="ct281176312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42M48S</meta:editing-duration>
    <meta:editing-cycles>20</meta:editing-cycles>
    <dc:date>2017-12-13T13:48:40.60</dc:date>
    <meta:document-statistic meta:table-count="0" meta:image-count="1" meta:object-count="0" meta:page-count="1" meta:paragraph-count="40" meta:word-count="212" meta:character-count="1599"/>
    <meta:user-defined meta:name="Поле 1"/>
    <meta:user-defined meta:name="Поле 2"/>
    <meta:user-defined meta:name="Поле 3"/>
    <meta:user-defined meta:name="Поле 4"/>
  </office:meta>
</office:document-meta>
</file>