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4F4A9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cce461-ba06-4ff2-9624-530bd7d49422" text:name="BossProviderVariable"/>
      </text:user-field-decls>
      <text:p text:style-name="P17">РЕШЕНИЕ</text:p>
      <text:p text:style-name="P4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8"> </text:p>
      <text:p text:style-name="P3"><text:span text:style-name="T1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</text:span><text:span text:style-name="T4">31</text:span><text:span text:style-name="T1">.10.2017 № 20-4-</text:span><text:span text:style-name="T4">4054042</text:span><text:span text:style-name="T1">-с, и приняла решение об отказе в согласовании предельн</text:span><text:span text:style-name="T4">ых</text:span><text:span text:style-name="T1"> отпускных цен держателю или владельцу регистрационного удостоверения лекарственного препарата Шеринг-Плау Лабо Н.В. (Бельгия) (производство готовой лекарственной формы и первичная упаковка Шеринг-Плау Лабо Н.В. (Бельгия), вторичная упаковка и организация, осуществляющая выпускающий контроль качества АО «АКРИХИН» (Россия)), на следующие лекарственные препараты, включенные в перечень жизненно необходимых и важнейших лекарственных препаратов:</text:span></text:p>
      <text:p text:style-name="P7"><text:tab/>1. Назонекс (МНН — Мометазон), спрей назальный дозированный, 50 мкг/доза, 10 г флаконы (1) - пачки <text:s/>картонные, в размере 393,17 руб.</text:p>
      <text:p text:style-name="P7"><text:tab/>2. Назонекс (МНН — Мометазон), спрей назальный дозированный, 50 мкг/доза, 18 г флаконы (1) - пачки картонные, в размере 709,69 руб.</text:p>
      <text:p text:style-name="P7"><text:tab/>Предельные отпускные цены на указанные лекарственные препараты не согласовываются по следующим основаниям.</text:p>
      <text:p text:style-name="P7"><text:tab/>В соответствии с пунктом 10 Правил в целях уточнения сведений, содержащихся в представленных документах, Федеральной антимонопольной службой был направлен запрос от 21.11.2017 № АК/81168/17.</text:p>
      <text:p text:style-name="P9"><text:span text:style-name="T5"><text:tab/>В</text:span><text:span text:style-name="T3"> пределах установленного срока запрошенная документально оформленная информация в ответ на запрос ФАС России не поступила.</text:span></text:p>
      <text:p text:style-name="P3"><text:span text:style-name="T2"><text:tab/></text:span><text:span text:style-name="T1">В связи с вышеизложенным, в соответствии с пунктом 10 Правил непредставление в </text:span><text:span text:style-name="T2">пределах установленного срока запрошенной документально оформленной информации</text:span><text:span text:style-name="T1"> </text:span><text:span text:style-name="T1">является основанием для</text:span> отказа в согласовании государственной регистрации предельной отпускной цены производителя на лекарственный препарат.</text:p>
      <text:p text:style-name="P7"> </text:p>
      <text:p text:style-name="P6"> </text:p>
      <text:p text:style-name="P16"/>
      <text:p text:style-name="P16">А.Б. Кашеваров</text:p>
      <text:p text:style-name="P16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4F4A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2294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2294(3) </text:p>
      </draw:text-box>
     </draw:frame><draw:frame draw:style-name="Mfr2" draw:name="SpdBarcode" text:anchor-type="paragraph" svg:x="0cm" svg:width="3.6cm" svg:height="0.78cm" draw:z-index="1"><draw:image xlink:href="Pictures/10000201000000780000001ABE4F4A9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8T10:50:37.11</meta:creation-date>
    <meta:generator>OpenOffice.org/3.3$Win32 OpenOffice.org_project/330m20$Build-9567</meta:generator>
    <meta:editing-duration>P0D</meta:editing-duration>
    <meta:editing-cycles>1</meta:editing-cycles>
    <dc:date>2017-12-13T14:01:05.09</dc:date>
    <meta:document-statistic meta:table-count="0" meta:image-count="1" meta:object-count="0" meta:page-count="1" meta:paragraph-count="19" meta:word-count="266" meta:character-count="2221"/>
    <meta:user-defined meta:name="Поле 1"/>
    <meta:user-defined meta:name="Поле 2"/>
    <meta:user-defined meta:name="Поле 3"/>
    <meta:user-defined meta:name="Поле 4"/>
  </office:meta>
</office:document-meta>
</file>