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4954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tyle="normal" fo:font-weight="normal" fo:background-color="#ffff00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200%"/>
    </style:style>
    <style:style style:name="P15" style:family="paragraph" style:parent-style-name="Text_20_body">
      <style:paragraph-properties fo:margin-top="0cm" fo:margin-bottom="0cm" fo:line-height="200%" fo:text-align="justify" style:justify-single-word="false"/>
    </style:style>
    <style:style style:name="P16" style:family="paragraph" style:parent-style-name="Text_20_body">
      <style:paragraph-properties fo:margin-top="0cm" fo:margin-bottom="0cm" fo:line-height="200%"/>
      <style:text-properties fo:font-size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8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color="#000000" style:font-name="Times New Roman1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2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name-complex="Times New Roman2" style:font-size-complex="14pt" style:font-style-complex="normal"/>
    </style:style>
    <style:style style:name="T13" style:family="text">
      <style:text-properties fo:color="#000000" fo:font-size="14pt" fo:language="ru" fo:country="RU" fo:background-color="transparent" style:font-size-asian="14pt" style:font-name-complex="Times New Roman2" style:font-size-complex="14pt"/>
    </style:style>
    <style:style style:name="T14" style:family="text">
      <style:text-properties fo:color="#000000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fo:font-size="14pt" fo:language="ru" fo:country="RU" style:text-underline-style="none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fo:font-size="14pt" fo:language="ru" fo:country="RU" fo:background-color="#ffffff" style:font-size-asian="14pt" style:font-size-complex="14pt"/>
    </style:style>
    <style:style style:name="T17" style:family="text">
      <style:text-properties fo:color="#000000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fo:font-size="14pt" fo:language="ru" fo:country="RU" fo:background-color="#ffffff" style:font-name-asian="Times New Roman3" style:font-size-asian="14pt" style:font-name-complex="Times New Roman3" style:font-size-complex="14pt"/>
    </style:style>
    <style:style style:name="T19" style:family="text">
      <style:text-properties fo:color="#000000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fo:font-size="14pt" fo:language="en" fo:country="US" fo:background-color="#ffffff" style:font-size-asian="14pt" style:font-size-complex="14p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color="#000000" fo:language="de" fo:country="DE" fo:background-color="#ffffff"/>
    </style:style>
    <style:style style:name="T25" style:family="text">
      <style:text-properties style:text-underline-style="none"/>
    </style:style>
    <style:style style:name="T26" style:family="text">
      <style:text-properties fo:font-size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19d6c-9564-47a2-aab8-56fb1055f63f" text:name="BossProviderVariable"/>
      </text:user-field-decls>
      <text:p text:style-name="P26">ОПРЕДЕЛЕНИЕ</text:p>
      <text:p text:style-name="P13">ОБ ОТЛОЖЕНИИ РАССМОТРЕНИЯ ДЕЛА № <text:bookmark-start text:name="__DdeLink__766_885694764"/>1-11-145/00-22-1<text:bookmark-end text:name="__DdeLink__766_885694764"/>7 </text:p>
      <text:p text:style-name="P12"/>
      <text:p text:style-name="P21">«8» декабря 2017 г.<text:tab/><text:tab/><text:tab/><text:tab/><text:tab/><text:tab/> <text:s text:c="29"/>г. Москва</text:p>
      <text:p text:style-name="P12"/>
      <text:p text:style-name="P7"><text:span text:style-name="T23">Комиссия Федеральной антимонопольной службы по рассмотрению дела № </text:span><text:bookmark text:name="__DdeLink__766_8856947641"/><text:span text:style-name="T23">1-11-145/00-22-17 о нарушении антимонопольного законодательства в составе:</text:span></text:p>
      <text:p text:style-name="P9"><text:span text:style-name="T28">&lt;...&gt;</text:span><text:span text:style-name="T6">,</text:span></text:p>
      <text:p text:style-name="P9">рассмотрев дело № <text:bookmark text:name="__DdeLink__766_8856947642"/><text:span text:style-name="T6">1-11-145/00-22-17,</text:span> возбужденное по признакам нарушени<text:span text:style-name="T6">я </text:span><text:span text:style-name="T24">ООО «ЗетМед» (ИНН 5433200739, </text:span><text:span text:style-name="T22">место нахождения: 630559, Новосибирская обл., раб. пос. Кольцово, ул. Технопарковая, д. 10, офис 11</text:span><text:span text:style-name="T24">), ООО «ОМТ» </text:span><text:span text:style-name="T22">(ИНН 7723542657, место нахождения: 630008, Новосибирская обл., г. Новосибирск, ул. Белинского, д. 6, кв. 208)</text:span><text:span text:style-name="T24">, ООО «Орнел» </text:span><text:span text:style-name="T22">(ИНН 7734608860, место нахождения: 123103, г. Москва, ул. Живописная, д. 3, корп. 1, кв. 60) и </text:span><text:span text:style-name="T24">ИП Жариков Д.В. </text:span><text:span text:style-name="T22">(ИНН 541309944580, место нахождения: 630133, г. Новосибирская обл., Новосибирск, ул. Высоцкого, д. 50/3, кв. 208) п. 2 ч. 1 ст. 11 Федерального закона от 26.07.2006 № 135-ФЗ «О защите конкуренции» (далее – Закон о защите конкуренции), выразившихся в заключении антиконкурентного соглашения с целью поддержания цен на открытых аукционах в электронной форме (далее – ОАЭФ) на поставку медицинских изделий и инструментов, расходных материалов для медицинских организаций государственной системы здравоохранения в 2014-2017 годах,</text:span></text:p>
      <text:p text:style-name="P5"/>
      <text:p text:style-name="P6">УСТАНОВИЛА:</text:p>
      <text:p text:style-name="P4">В связи с необходимостью получения дополнительных доказательств Комиссия полагает необходимым отложить рассмотрение данного дела.</text:p>
      <text:p text:style-name="P4">В соответствии с частями 1 и 5 статьи 47 Закона о защите конкуренции <text:soft-page-break/>Комиссия</text:p>
      <text:p text:style-name="P8">ОПРЕДЕЛИЛА:</text:p>
      <text:list xml:id="list34227351" text:style-name="L1">
        <text:list-item>
          <text:list>
            <text:list-item>
              <text:list>
                <text:list-header>
                  <text:p text:style-name="P25"><text:span text:style-name="T1"><text:tab/>1. </text:span><text:span text:style-name="T2">Отложить рассмотрение дела № 1-11-145/00-22-17.</text:span></text:p>
                </text:list-header>
              </text:list>
            </text:list-item>
          </text:list>
        </text:list-item>
      </text:list>
      <text:list xml:id="list34198633" text:style-name="L2">
        <text:list-item>
          <text:list>
            <text:list-item>
              <text:list>
                <text:list-header>
                  <text:p text:style-name="P27"><text:span text:style-name="T2"><text:tab/>2. Назначить рассмотрение дела № </text:span><text:span text:style-name="T3">1-11-145/00-22-17 на 02.02.2018 <text:s text:c="15"/>в 11 часов 00 минут по адресу г. Москва, </text:span><text:span text:style-name="T10">Садовая-Кудринская ул., д. 11, 4 этаж, <text:s text:c="13"/></text:span><text:span text:style-name="T10">Зал коллегии</text:span><text:span text:style-name="T4">.</text:span></text:p>
                  <text:p text:style-name="P27"><text:span text:style-name="T12"><text:tab/></text:span><text:span text:style-name="T8">3. </text:span><text:span text:style-name="Основной_20_шрифт_20_абзаца"><text:span text:style-name="T7">ООО «Орнел»</text:span></text:span><text:span text:style-name="T11"> представить в течение пяти дней с даты получения настоящего определения надлежащим образом заверенные копии следующих документов (информаци</text:span><text:span text:style-name="T9">ю), </text:span><text:span text:style-name="T11">за период с 01.01.2014 по дату получения </text:span><text:span text:style-name="T11">настоящего определения</text:span><text:span text:style-name="T9">:</text:span></text:p>
                  <text:p text:style-name="P27"><text:span text:style-name="T9"><text:s/><text:tab/></text:span><text:span text:style-name="T11">3.1. Учредительные документы (устав, положение (в том числе о филиалах)), свидетельства о присвоении ИНН, КПП, ОГРН, решение об избрании (назначении) единоличного исполнительного органа. </text:span></text:p>
                  <text:p text:style-name="P28"><text:span text:style-name="T13"><text:tab/>3.2. </text:span><text:span text:style-name="T15">Штатную расстановку (список сотрудников) с указанием Ф.И.О., должностей, структурных подразделений.</text:span></text:p>
                </text:list-header>
              </text:list>
            </text:list-item>
          </text:list>
        </text:list-item>
      </text:list>
      <text:p text:style-name="P17"><text:span text:style-name="T13"><text:tab/>3.3. Информацию о группе лиц в соответствии с формой, установленной приказом ФАС России от 20.11.2006 №</text:span><text:span text:style-name="T17"> </text:span><text:span text:style-name="T13">293 «Об утверждении формы представления перечня лиц, входящих в одну группу лиц», с учетом изменений в группе лиц, произошедших с 01.01.2014 по дату получения <text:s text:c="23"/>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<text:p text:style-name="P18"><text:tab/>3.4. Коммерческие предложения, направленные по запросам заказчиков, с целью проведения анализа рынка при обосновании начальной (максимальной) цены контракта.</text:p>
      <text:p text:style-name="P18"><text:tab/>3.5. Запросы заказчиков о предоставлении коммерческих предложений (информации о ценах), направленные в адрес организации при проведении анализа рынка с целью обоснования начальной (максимальной) цены контракта<text:span text:style-name="T25">.</text:span></text:p>
      <text:p text:style-name="P17"><text:soft-page-break/><text:span text:style-name="T15"><text:tab/>3.6. </text:span><text:span text:style-name="T14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<text:s text:c="16"/>а также информации о статусе исполнения государственных контрактов.</text:span></text:p>
      <text:p text:style-name="P17"><text:span text:style-name="T14"><text:tab/>3</text:span><text:span text:style-name="T19">.7.</text:span><text:span text:style-name="T20"> </text:span><text:span text:style-name="T14">Д</text:span><text:span text:style-name="T19">оговоры (контракты, соглашения и проч.) субподряда, поставки или </text:span><text:span text:style-name="T19">иной правовой природы, заключенные с целью исполнения обязательств <text:s text:c="19"/>по государственным контрактам (</text:span><text:span text:style-name="T14">контрактам, </text:span><text:span text:style-name="T19">договорам, соглашениям и проч.), указанным в пункте </text:span><text:span text:style-name="T14">3</text:span><text:span text:style-name="T19">.</text:span><text:span text:style-name="T14">6</text:span><text:span text:style-name="T19"> настоящего </text:span><text:span text:style-name="T14">определения</text:span><text:span text:style-name="T19"> (договоры должны быть </text:span><text:span text:style-name="T19">представлены со всеми дополнительными соглашениями, приложениями, изменениями, спецификациями и проч. </text:span><text:span text:style-name="T14">в форме записи на электронном носителе).</text:span></text:p>
      <text:p text:style-name="P17"><text:span text:style-name="T14"><text:tab/>3.8. </text:span><text:span text:style-name="T15">Документы, подтверждающие исполнение договоров (контрактов, соглашений и проч.), указанных в пунктах 3.6, 3.7 настоящего определения (счета-фактуры, платежные поручения, акты и проч. должны быть представлены в форме записи на электронном носителе).</text:span></text:p>
      <text:p text:style-name="P10"><text:span text:style-name="T16"><text:tab/>Для оформления пропусков в здание ФАС России (125993, г. Москва, Садовая-Кудринская ул., д. 11, 4 этаж, Зал коллегии) необходимо связаться с </text:span><text:span text:style-name="T21">&lt;...&gt;</text:span><text:span text:style-name="T16"> </text:span><text:span text:style-name="T18">‒</text:span><text:span text:style-name="T16"> </text:span><text:span text:style-name="T21">&lt;...&gt;</text:span><text:span text:style-name="T16"> <text:s text:c="2"/>(тел: (499) 755-23-23, доб. 088-363).</text:span></text:p>
      <text:p text:style-name="P1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495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32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3228(1) </text:p>
      </draw:text-box>
     </draw:frame><draw:frame draw:style-name="Mfr2" draw:name="SpdBarcode" text:anchor-type="paragraph" svg:x="0cm" svg:width="3.6cm" svg:height="0.78cm" draw:z-index="3"><draw:image xlink:href="Pictures/10000201000000780000001AF84954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7:34:58.23</meta:creation-date>
    <meta:generator>OpenOffice.org/3.3$Win32 OpenOffice.org_project/330m20$Build-9567</meta:generator>
    <meta:editing-duration>PT19S</meta:editing-duration>
    <meta:editing-cycles>2</meta:editing-cycles>
    <dc:date>2017-12-13T14:03:42.58</dc:date>
    <meta:document-statistic meta:table-count="0" meta:image-count="1" meta:object-count="0" meta:page-count="3" meta:paragraph-count="26" meta:word-count="544" meta:character-count="4347"/>
    <meta:user-defined meta:name="Поле 1"/>
    <meta:user-defined meta:name="Поле 2"/>
    <meta:user-defined meta:name="Поле 3"/>
    <meta:user-defined meta:name="Поле 4"/>
  </office:meta>
</office:document-meta>
</file>