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EEF2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2f68c-8b4e-459e-8644-390996fd95ea" text:name="BossProviderVariable"/>
      </text:user-field-decls>
      <text:p text:style-name="P16">РЕШЕНИЕ</text:p>
      <text:p text:style-name="P4">об отказе в согласовании <text:s/>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4"/>
      <text:p text:style-name="P11"><text:span text:style-name="T2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26.09.2017 № 04-46641/17, и приняла решение об отказе в согласовании расчетов средневзвешенных отпускных цен на медицинские изделия по виду 185430 согласно номенклатурной классификации медицинских изделий (далее — вид), представленны</text:span><text:span text:style-name="T1">х</text:span><text:span text:style-name="T2"> Федеральной службой по надзору в сфере здравоохранения.</text:span></text:p>
      <text:p text:style-name="P12"><text:span text:style-name="T3"><text:tab/></text:span><text:span text:style-name="T4">В Федеральную антимонопольную службу поступили произведенные Федеральной службой по надзору в сфере здравоохранения расчеты средневзвешенных отпускных цен на медицинские изделия по видам и копии расчетов предельных отпускных цен на медицинские изделия, представленные производителями медицинских изделий (их уполномоченными представителями), на бумажном носителе, в том числе копии документов, на основании которых производителями медицинских изделий (их уполномоченными представителями) были произведены соответствующие расчеты предельных отпускных цен на медицинские изделия.</text:span></text:p>
      <text:p text:style-name="P11"><text:span text:style-name="T2"><text:tab/>П</text:span><text:span text:style-name="T5">ри осуществлении проверки обоснованности произведенных Росздравнадзором расчетов средневзвешенных отпускных цен на медицинские изделия по виду 185430 (</text:span><text:span text:style-name="T6">наименование вида медицинского изделия - «Имплантат суставного хряща биоматриксный»)</text:span><text:span text:style-name="T5">, ФАС России установлено, что в указанных расчетах организацией ООО «Эмерго Консалтинг» не была предоставлена информация для проведения расчета средневзвешенной отпускной цены на </text:span><text:span text:style-name="T5">медицинское изделие по указанному виду. Так, согласно последнему абзацу письма ООО «Эмерго Консалтинг», направленному в Росздравнадзор в ответ на обращение к компании от </text:span><text:span text:style-name="T7">11.09.2016</text:span><text:span text:style-name="T5"> и перена</text:span><text:span text:style-name="T8">правленному в ФАС России в составе комплекта документов, компания </text:span><text:span text:style-name="T5">ООО «Эмерго Консалтинг» обязуется направить сведения по ценообразованию на медицинские изделия вида 185430 через несколько дней после получения соответствующей информации от производителя, в связи можно сделать вывод о наличие ввоза указанных изделий в 2016 году.</text:span></text:p>
      <text:p text:style-name="P11"><text:span text:style-name="T8"><text:tab/>Однако</text:span><text:span text:style-name="T5"> Росздравнадзором произведен расчет средневзвешенных отпускных цен на медицинские изделия</text:span><text:span text:style-name="T6"> без учета данных ООО «Эмерго Консалтинг», в связи с чем</text:span><text:span text:style-name="T5"> можно сделать вывод о предоставлении информации не в полном объеме. </text:span></text:p>
      <text:p text:style-name="P11"><text:span text:style-name="T5"><text:tab/>Кроме того компанией </text:span><text:span text:style-name="T9">ООО «ЦИТОпроект»</text:span><text:span text:style-name="T5"> при расчете средневзвешенных цен допущена техническая ошибка в количестве отпущенных медицинских изделий в адрес ООО «Эндосервис» в товарной накладной от 01.02.2017 № 5.</text:span></text:p>
      <text:p text:style-name="P11"><text:span text:style-name="T5"><text:tab/></text:span><text:span text:style-name="T2">В связи с изложенным,</text:span><text:span text:style-name="T5"> в соответствии с пунктом 3 постановления № 1517 </text:span><text:soft-page-break/><text:span text:style-name="T5">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иду 185430 (</text:span><text:span text:style-name="T6">наименование вида медицинского изделия - «Имплантат суставного хряща биоматриксный»).</text:span></text:p>
      <text:p text:style-name="P13"/>
      <text:p text:style-name="P14"/>
      <text:p text:style-name="P14"/>
      <text:p text:style-name="P14"/>
      <text:p text:style-name="P14">Р.А. Петросян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EEF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5190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069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0699(2) </text:p>
      </draw:text-box>
     </draw:frame><draw:frame draw:style-name="Mfr2" draw:name="SpdBarcode" text:anchor-type="paragraph" svg:x="0cm" svg:width="3.6cm" svg:height="0.78cm" draw:z-index="3"><draw:image xlink:href="Pictures/10000201000000780000001A56EEF2B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6T16:05:06.20</meta:creation-date>
    <meta:generator>OpenOffice.org/3.3$Win32 OpenOffice.org_project/330m20$Build-9567</meta:generator>
    <meta:editing-duration>P1DT3H29M2S</meta:editing-duration>
    <meta:editing-cycles>24</meta:editing-cycles>
    <dc:date>2017-12-13T14:04:53.99</dc:date>
    <meta:print-date>2016-06-01T14:54:08.46</meta:print-date>
    <meta:document-statistic meta:table-count="0" meta:image-count="1" meta:object-count="0" meta:page-count="2" meta:paragraph-count="13" meta:word-count="374" meta:character-count="3038"/>
    <meta:user-defined meta:name="Поле 1"/>
    <meta:user-defined meta:name="Поле 2"/>
    <meta:user-defined meta:name="Поле 3"/>
    <meta:user-defined meta:name="Поле 4"/>
  </office:meta>
</office:document-meta>
</file>