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C166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NewRomanPSMT" style:font-name-asian="TimesNewRomanPSMT" style:font-name-complex="TimesNewRomanPSM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70e2f3-a96b-4ec2-be3d-3d1d0fa56c7e" text:name="BossProviderVariable"/>
      </text:user-field-decls>
      <text:p text:style-name="P18"/>
      <text:p text:style-name="P4">РЕШЕНИЕ</text:p>
      <text:p text:style-name="P4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3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span text:style-name="T4">31</text:span><text:span text:style-name="T1">.10.2017 № 20-4-</text:span><text:span text:style-name="T7">4053940</text:span><text:span text:style-name="T1">-с, и приняла решение об отказе в согласовании предельн</text:span><text:span text:style-name="T4">ых</text:span><text:span text:style-name="T1"> отпускных цен, </text:span><text:span text:style-name="T5">держателя или владельца регистрационного удостоверения лекарственного </text:span><text:span text:style-name="T8">препарата Мерк Шарп и Доум Б.В. (Нидерланды), производства (все стадии) Лаборатории Мерк Шарп и Доум-Шибре (Франция),</text:span><text:span text:style-name="T1"> на следующий лекарственный препарат, включенный в перечень жизненно необходимых и важнейших лекарственных препаратов:</text:span></text:p>
      <text:p text:style-name="P3"><text:span text:style-name="T1"><text:tab/></text:span><text:span text:style-name="T8">Кансидас (МНН — Каспофунгин), лиофилизат для приготовления раствора для инфузий, 50 мг, 10 мл, - флаконы (1) - пачки картонные, в размере 16371,05 руб.</text:span></text:p>
      <text:p text:style-name="P7"><text:tab/>Предельные отпускные цены на указанный лекарственный препарат не согласовываются по следующим основаниям.</text:p>
      <text:p text:style-name="P9"><text:span text:style-name="T6"><text:tab/>В соответствии с пунктом 10 Правил в целях уточнения сведений, содержащихся в представленных документах, Федеральной антимонопольной службой были направлены запросы от 28.11.2017 № АК/82926/17 и от 30.11.2017<text:line-break/></text:span><text:span text:style-name="T6">№ АК/ 83938/17.</text:span><text:span text:style-name="T2"><text:tab/></text:span></text:p>
      <text:p text:style-name="P17"><text:span text:style-name="T1"><text:tab/>В</text:span><text:span text:style-name="T3"> пределах установленного срока запрошенная документально оформленная информация в ответ на запрос ФАС России не поступила.</text:span></text:p>
      <text:p text:style-name="P3"><text:span text:style-name="T3"><text:tab/></text:span><text:span text:style-name="T1">В связи с вышеизложенным, в соответствии с пунктом 10 Правил непредставление в </text:span><text:span text:style-name="T3">пределах установленного срока запрошенной документально оформленной информации</text:span><text:span text:style-name="T1"> </text:span><text:span text:style-name="T1">является основанием для</text:span> отказа в согласовании государственной регистрации предельной отпускной цены производителя на лекарственный препарат.</text:p>
      <text:p text:style-name="P7"> </text:p>
      <text:p text:style-name="P6"> </text:p>
      <text:p text:style-name="P16"/>
      <text:p text:style-name="P16">А.Б. Кашеваров</text:p>
      <text:p text:style-name="P16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C16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32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2324(3) </text:p>
      </draw:text-box>
     </draw:frame><draw:frame draw:style-name="Mfr2" draw:name="SpdBarcode" text:anchor-type="paragraph" svg:x="0cm" svg:width="3.6cm" svg:height="0.78cm" draw:z-index="1"><draw:image xlink:href="Pictures/10000201000000780000001A26C1660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1:08:58.17</meta:creation-date>
    <meta:generator>OpenOffice.org/3.3$Win32 OpenOffice.org_project/330m20$Build-9567</meta:generator>
    <meta:editing-duration>P0D</meta:editing-duration>
    <meta:editing-cycles>1</meta:editing-cycles>
    <dc:date>2017-12-13T14:06:26.36</dc:date>
    <meta:document-statistic meta:table-count="0" meta:image-count="1" meta:object-count="0" meta:page-count="1" meta:paragraph-count="18" meta:word-count="243" meta:character-count="2019"/>
    <meta:user-defined meta:name="Поле 1"/>
    <meta:user-defined meta:name="Поле 2"/>
    <meta:user-defined meta:name="Поле 3"/>
    <meta:user-defined meta:name="Поле 4"/>
  </office:meta>
</office:document-meta>
</file>