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735E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</style:style>
    <style:style style:name="P16" style:family="paragraph" style:parent-style-name="Text_20_body">
      <style:paragraph-properties fo:margin-left="9.26cm" fo:margin-right="0cm" fo:text-indent="0cm" style:auto-text-indent="false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4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87f8e2-633f-43dc-b1ff-6b9b7ef010c1" text:name="BossProviderVariable"/>
      </text:user-field-decls>
      <text:p text:style-name="P25"><text:span text:style-name="T4">РЕШЕНИЕ</text:span>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5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1.11.2017 № 20-4-4054066-с, и приняла решение <text:s text:c="20"/>о согласовании предельных отпускных цен, заявленных на перерегистрацию, <text:s text:c="5"/>ЗАО «Вектор - Медик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0"><text:span text:style-name="T1"><text:tab/></text:span><text:span text:style-name="T6">1. Реаферон — ЕС - Липинт (МНН — Интерферон альфа — 2</text:span><text:span text:style-name="T10">b</text:span><text:span text:style-name="T6">), лиофилизат для приготовления суспензии для приема внутрь, 1 млн МЕ, флаконы (5) — упаковки ячейковые контурные (1) — пачки картонные</text:span><text:span text:style-name="T8">, в размере 957,98 руб.</text:span></text:p>
      <text:p text:style-name="P13"><text:tab/>2. <text:span text:style-name="T8">Реаферон — ЕС - Липинт (МНН — Интерферон альфа — 2</text:span><text:span text:style-name="T10">b</text:span><text:span text:style-name="T8">), лиофилизат для приготовления суспензии для приема внутрь, 250 тыс. МЕ, флаконы (5) — упаковки ячейковые контурные (1) — пачки картонные, в размере 470,95 руб.</text:span></text:p>
      <text:p text:style-name="P11"><text:tab/>3. <text:span text:style-name="T7">Реаферон — ЕС - Липинт (МНН — Интерферон альфа — 2</text:span><text:span text:style-name="T9">b</text:span><text:span text:style-name="T7">), лиофилизат </text:span><text:span text:style-name="T7">для приготовления суспензии для приема внутрь, 250 тыс. МЕ, флаконы (3) — упаковки ячейковые контурные (2) — пачки картонные, в размере 565,08 руб.</text:span></text:p>
      <text:p text:style-name="P12"><text:tab/>4. Реаферон — ЕС - Липинт (МНН — Интерферон альфа — 2<text:span text:style-name="T9">b</text:span>), лиофилизат для приготовления суспензии для приема внутрь, 500 тыс. МЕ, флаконы (5) — упаковки ячейковые контурные (1) — пачки картонные, в размере 671,67 руб.</text:p>
      <text:p text:style-name="P12"><text:tab/>5. Реаферон — ЕС - Липинт (МНН — Интерферон альфа — 2<text:span text:style-name="T9">b</text:span>), лиофилизат для приготовления суспензии для приема внутрь, 500 тыс. МЕ, флаконы (3) — упаковки ячейковые контурные (2) — пачки картонные, в размере 805,95 руб.</text:p>
      <text:p text:style-name="P6"><text:tab/></text:p>
      <text:p text:style-name="P20"/>
      <text:p text:style-name="P19"/>
      <text:p text:style-name="P19"/>
      <text:p text:style-name="P19"/>
      <text:p text:style-name="P19">Р.А. Петросян</text:p>
      <text:p text:style-name="P14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735E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3226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2262(1) </text:p>
      </draw:text-box>
     </draw:frame><draw:frame draw:style-name="Mfr2" draw:name="SpdBarcode" text:anchor-type="paragraph" svg:x="0cm" svg:width="3.6cm" svg:height="0.78cm" draw:z-index="1"><draw:image xlink:href="Pictures/10000201000000780000001AFE735E7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7T10:12:56.69</meta:creation-date>
    <meta:generator>OpenOffice.org/3.3$Win32 OpenOffice.org_project/330m20$Build-9567</meta:generator>
    <meta:editing-duration>PT3H52M32S</meta:editing-duration>
    <meta:editing-cycles>48</meta:editing-cycles>
    <dc:date>2017-12-13T14:07:37.43</dc:date>
    <meta:document-statistic meta:table-count="0" meta:image-count="1" meta:object-count="0" meta:page-count="1" meta:paragraph-count="16" meta:word-count="289" meta:character-count="2069"/>
    <meta:user-defined meta:name="Поле 1"/>
    <meta:user-defined meta:name="Поле 2"/>
    <meta:user-defined meta:name="Поле 3"/>
    <meta:user-defined meta:name="Поле 4"/>
  </office:meta>
</office:document-meta>
</file>