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81C35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1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8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c9c2af-18b0-42e9-aeff-6fda54931a88" text:name="BossProviderVariable"/>
      </text:user-field-decls>
      <text:p text:style-name="P12"><text:span text:style-name="T5">РЕШЕНИЕ</text:span></text:p>
      <text:p text:style-name="P7">по результатам рассмотрения ходатайства</text:p>
      <text:p text:style-name="P10"/>
      <text:p text:style-name="P8"><text:span text:style-name="T3">В соответствии со статьями 28 и 33 Федерального закона от 26.07.2006 <text:s text:c="20"/>№ 135-ФЗ «О защите конкуренции» Федеральная антимонопольная служба рассмотрела ходатайство Общества с ограниченной ответственностью <text:s text:c="23"/>«РК Проект» (место нахождения: 119180, г. Москва, ул. Б. Ордынка, д. 41, стр. 1-2, помещ. III, ком. 5; основной вид деятельности - деятельность по управлению холдинг-компаниями) о даче согласия на приобретении 100% доли в уставном капитале Общества с ограниченной ответственностью «Инвестиционная компания «Триумфальная арка» (место нахождения: 107078, г. Москва,<text:line-break/>ул. Садовая-Спасская, д. 28, этаж 5, ком. 23; основной вид деятельности - строительство жилых и нежилых зданий) </text:span><text:span text:style-name="Основной_20_шрифт_20_абзаца"><text:span text:style-name="T4">и приняла решение об удовлетворении данного ходатайства. </text:span></text:span></text:p>
      <text:p text:style-name="P11"/>
      <text:p text:style-name="P11"/>
      <text:p text:style-name="P11"/>
      <text:p text:style-name="P9">Р.А. Петросян</text:p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81C35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81C35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15:33:35.02</meta:creation-date>
    <meta:generator>OpenOffice.org/3.3$Win32 OpenOffice.org_project/330m20$Build-9567</meta:generator>
    <dc:date>2017-12-13T14:08:17.23</dc:date>
    <meta:document-statistic meta:table-count="0" meta:image-count="1" meta:object-count="0" meta:page-count="1" meta:paragraph-count="6" meta:word-count="107" meta:character-count="862"/>
    <meta:user-defined meta:name="Поле 1"/>
    <meta:user-defined meta:name="Поле 2"/>
    <meta:user-defined meta:name="Поле 3"/>
    <meta:user-defined meta:name="Поле 4"/>
  </office:meta>
</office:document-meta>
</file>