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D08C7B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493cm" fo:margin-right="0cm" fo:line-height="1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8.493cm" fo:margin-right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8.493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493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493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8.493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493cm" fo:margin-right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line-height="100%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4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26" style:family="paragraph" style:parent-style-name="Text_20_body">
      <style:paragraph-properties fo:margin-top="0cm" fo:margin-bottom="0cm" fo:line-height="100%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8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4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4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 style:list-style-name="L4">
      <style:paragraph-properties fo:margin-top="0cm" fo:margin-bottom="0cm" fo:line-height="100%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36" style:family="paragraph" style:parent-style-name="Text_20_body" style:list-style-name="L4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0.5pt" fo:letter-spacing="normal" fo:language="ru" fo:country="RU" fo:font-style="normal" style:text-underline-style="none" fo:font-weight="normal" fo:background-color="#ffffff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39" style:family="paragraph" style:parent-style-name="Text_20_body" style:master-page-name="First_20_Page">
      <style:paragraph-properties fo:line-height="100%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tyle="normal" style:font-style-asian="normal" style:font-style-complex="normal"/>
    </style:style>
    <style:style style:name="T4" style:family="text">
      <style:text-properties fo:color="#000000" style:font-name="Times New Roman" fo:font-style="normal" style:font-name-asian="TimesNewRomanPSMT" style:font-style-asian="normal" style:font-name-complex="TimesNewRomanPSMT" style:font-style-complex="normal"/>
    </style:style>
    <style:style style:name="T5" style:family="text">
      <style:text-properties fo:color="#000000" style:font-name="Times New Roman" fo:font-weight="bold" style:font-weight-asian="bold" style:font-weight-complex="bold"/>
    </style:style>
    <style:style style:name="T6" style:family="text">
      <style:text-properties fo:color="#000000" style:font-name="Times New Roman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fo:background-color="transparent" style:font-weight-asian="normal" style:font-weight-complex="normal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ru" fo:country="RU" fo:background-color="#ffffff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6" style:family="text">
      <style:text-properties fo:font-variant="normal" fo:text-transform="none" fo:color="#000000" fo:letter-spacing="normal" fo:language="ru" fo:country="RU" fo:font-style="normal" fo:background-color="#ffffff" style:font-style-asian="normal" style:font-style-complex="normal"/>
    </style:style>
    <style:style style:name="T17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NewRomanPSMT" style:font-weight-asian="normal" style:font-name-complex="TimesNewRomanPSMT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 New Roman3" style:font-weight-asian="normal" style:font-name-complex="Times New Roman3" style:font-weight-complex="normal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font-variant="normal" fo:text-transform="none" fo:color="#000000" style:text-position="super 58%" fo:letter-spacing="normal" fo:language="ru" fo:country="RU" fo:font-style="normal" fo:font-weight="normal" fo:background-color="#ffffff" style:font-name-asian="TimesNewRomanPSMT" style:font-weight-asian="normal" style:font-name-complex="TimesNewRomanPSMT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weight="normal" fo:background-color="transparent" style:font-weight-asian="normal" style:font-weight-complex="normal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fo:background-color="transparent"/>
    </style:style>
    <style:style style:name="T29" style:family="text">
      <style:text-properties style:text-position="super 58%"/>
    </style:style>
    <style:style style:name="T3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34e9d2-6152-40d8-b828-20d4678dbb00" text:name="BossProviderVariable"/>
      </text:user-field-decls>
      <text:p text:style-name="P39">ОПРЕДЕЛЕНИЕ</text:p>
      <text:p text:style-name="P19"><text:span text:style-name="T10">об отложении рассмотрения дела </text:span>№ <text:span text:style-name="T13">1-10-79/00-21-17</text:span> о нарушении антимонопольного законодательства</text:p>
      <text:p text:style-name="P19"/>
      <text:p text:style-name="P18">«08» декабря 2017 г. <text:s text:c="86"/>г. Москва</text:p>
      <text:p text:style-name="P18"/>
      <text:p text:style-name="P20">Комиссия Федеральной антимонопольной службы по рассмотрению дела <text:span text:style-name="T14">№ </text:span><text:span text:style-name="T15">1-10-79/00-21-17</text:span> о нарушении антимонопольного законодательства в составе:</text:p>
      <text:p text:style-name="P24"><text:span text:style-name="T30">&lt;...&gt;</text:span> <text:span text:style-name="T26">(далее - Комиссия ФАС России),</text:span></text:p>
      <text:p text:style-name="P21">рассмотрев дело <text:span text:style-name="T9">№ </text:span><text:span text:style-name="T16">1-10-79/00-21-17 о нарушении антимонопольного законодательства:</text:span></text:p>
      <text:list xml:id="list34283579" text:style-name="L1">
        <text:list-item>
          <text:p text:style-name="P29"><text:span text:style-name="T2">в отношении </text:span><text:span text:style-name="T3">П</text:span><text:span text:style-name="T4">АО «Юнипро» (ИНН 8602067092, КПП 860201001, ОГРН 1058602056985, юридический адрес: 628406, Российская Федерация, Тюменская область, Ханты-Мансийский автономный округ - Югра, г. Сургут, улица Энергостроителей, д. 23, сооружение 34) </text:span><text:span text:style-name="T2">по признакам</text:span><text:span text:style-name="T5"> </text:span><text:span text:style-name="T2">нарушения части 1 статьи 10 Федерального закона от 26.07.2006 № 135-ФЗ «О защите конкуренции» (далее — Закон о защите конкуренции), выразившегося в ненаправлении уведомления в адрес АО «СО ЕЭС» о готовности генерирующего оборудования к проведению тестирования, вследствие которого потребители необоснованно оплачивали мощность, которая фактически не была и не могла быть поставлена, что приводит или может привести к ущемлению интересов хозяйствующих субъектов в сфере предпринимательской деятельности;</text:span></text:p>
        </text:list-item>
        <text:list-item>
          <text:p text:style-name="P29"><text:span text:style-name="T2">в отношении АО </text:span><text:span text:style-name="T6">«СО ЕЭС» </text:span><text:span text:style-name="T2">(ИНН 7705454461, КПП 770501001, ОГРН 1027700201352, юридический адре</text:span><text:span text:style-name="T6">с: 109074, Российская Федерация, г. </text:span><text:span text:style-name="T6">Москва, Китайгородский проезд, д. 7, стр. 3)</text:span><text:span text:style-name="T2"> по признакам</text:span><text:span text:style-name="T5"> </text:span><text:span text:style-name="T2">нарушения части 1 статьи 10 Закона о защите конкуренции, выразившегося в создании преимущества для ПАО «Юнипро» за счет средств потребителей, что приводит или может привести к ущемлению интересов хозяйствующих субъектов в сфере </text:span><text:soft-page-break/><text:span text:style-name="T2">предпринимательской деятельности;</text:span></text:p>
        </text:list-item>
        <text:list-item>
          <text:p text:style-name="P29"><text:span text:style-name="T18">в отношении ПАО «Юнипро» и АО «СО ЕЭС» по признакам нарушения части 4 статьи 11 Закона о защите конкуренции, выразившегося в заключении антиконкурентного соглашения, что приводит или может привести к ограничению конкуренции</text:span><text:span text:style-name="T19">,</text:span></text:p>
          <text:p text:style-name="P30"/>
        </text:list-item>
      </text:list>
      <text:p text:style-name="P22">УСТАНОВИЛА:</text:p>
      <text:p text:style-name="P22"/>
      <text:p text:style-name="P11"><text:span text:style-name="T1">08.12.2017 </text:span>на заседании Комиссии принято заключение об обстоятельствах дела № <text:span text:style-name="T12">1-10-79/00-21-17 </text:span>о нарушении антимонопольного законодательства.</text:p>
      <text:p text:style-name="P13"><text:tab/>Согласно части 3 статьи 48<text:span text:style-name="T29">1 </text:span>Закона о защите конкуренции в случае принятия заключения об обстоятельствах дела дело о нарушении антимонопольного законодательства подлежит отложению.</text:p>
      <text:p text:style-name="P12"><text:span text:style-name="T17"><text:tab/>В соответствии с частями 1</text:span><text:span text:style-name="T24">1</text:span><text:span text:style-name="T17"> и 5 статьи 47, частью 3 статьи 48</text:span><text:span text:style-name="T24">1</text:span><text:span text:style-name="T17"> Закона о защите конкуренции Комиссия ФАС России,</text:span></text:p>
      <text:p text:style-name="P23"/>
      <text:p text:style-name="P23">ОПРЕДЕЛИЛА:</text:p>
      <text:p text:style-name="P23"/>
      <text:list xml:id="list34294162" text:style-name="L2">
        <text:list-item>
          <text:list>
            <text:list-item>
              <text:list>
                <text:list-item>
                  <text:p text:style-name="P32"><text:span text:style-name="T10">О</text:span><text:span text:style-name="T11">тложить рассмотрение</text:span><text:span text:style-name="T28"> дела № </text:span><text:span text:style-name="T15">1-10-79/00-21-17</text:span><text:span text:style-name="T28">.</text:span></text:p>
                </text:list-item>
                <text:list-item>
                  <text:p text:style-name="P33"><text:span text:style-name="T20">Назначить рассмотрение дела № </text:span><text:span text:style-name="T21">1-10-79/00-21-17</text:span><text:span text:style-name="T20"> на 26 декабря 2017 в 15:00 по адресу: </text:span><text:span text:style-name="T22">125993, г. Москва, ул. Садовая-Кудринская, д. 11, </text:span><text:span text:style-name="T23">кабинет 140</text:span><text:span text:style-name="T20">.</text:span></text:p>
                </text:list-item>
              </text:list>
            </text:list-item>
          </text:list>
        </text:list-item>
      </text:list>
      <text:list xml:id="list34277200" text:style-name="L3">
        <text:list-header>
          <text:p text:style-name="P34"/>
        </text:list-header>
      </text:list>
      <text:p text:style-name="P25">Примечание:</text:p>
      <text:list xml:id="list34289092" text:style-name="L4">
        <text:list-item>
          <text:p text:style-name="P35">С материалами дела можно ознакомиться в ФАС России, контактный телефон 8-(499) 755-23-23 (вн. 822).</text:p>
        </text:list-item>
        <text:list-item>
          <text:p text:style-name="P36">Для обеспечения пропусков в здание ФАС России информацию о представителях необходимо сообщить за 1 рабочий день до рассмотрения дела.</text:p>
        </text:list-item>
      </text:list>
      <text:p text:style-name="P2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D08C7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4" style:font-size-asian="12pt" style:language-asian="ru" style:country-asian="RU" style:font-name-complex="Times New Roman4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283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32830(1) </text:p>
      </draw:text-box>
     </draw:frame><draw:frame draw:style-name="Mfr2" draw:name="SpdBarcode" text:anchor-type="paragraph" svg:x="0cm" svg:width="3.6cm" svg:height="0.78cm" draw:z-index="2"><draw:image xlink:href="Pictures/10000201000000780000001AAD08C7B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1T10:20:47.16</meta:creation-date>
    <meta:generator>OpenOffice.org/3.3$Win32 OpenOffice.org_project/330m20$Build-9567</meta:generator>
    <dc:date>2017-12-13T14:11:20.92</dc:date>
    <meta:editing-duration>PT5H28M17S</meta:editing-duration>
    <meta:editing-cycles>1</meta:editing-cycles>
    <meta:print-date>2017-12-11T16:31:35.87</meta:print-date>
    <meta:document-statistic meta:table-count="0" meta:image-count="1" meta:object-count="0" meta:page-count="2" meta:paragraph-count="22" meta:word-count="366" meta:character-count="2842"/>
    <meta:user-defined meta:name="Поле 1"/>
    <meta:user-defined meta:name="Поле 2"/>
    <meta:user-defined meta:name="Поле 3"/>
    <meta:user-defined meta:name="Поле 4"/>
  </office:meta>
</office:document-meta>
</file>