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1A7FA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e75e1-b3af-4faa-88d3-0c16dc5dc745" text:name="BossProviderVariable"/>
      </text:user-field-decls>
      <text:p text:style-name="P16"><text:span text:style-name="T10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3</text:span><text:span text:style-name="T6">.</text:span><text:span text:style-name="T7">10</text:span><text:span text:style-name="T6">.2017</text:span><text:span text:style-name="T5"> № 20-4-</text:span><text:span text:style-name="T6">4053449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<text:line-break/></text:span><text:span text:style-name="T6">ПРО.МЕД.ЦС Прага а.о.</text:span><text:span text:style-name="T5"> (Чешская Республика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Моносан (МНН — Изосорбида мононитрат), таблетки, 20 мг, 10 шт., - упаковки ячейковые контурные (3) - пачки картонные<text:span text:style-name="T5">,</text:span> в размере <text:span text:style-name="T9">56,88</text:span> руб.</text:p>
      <text:p text:style-name="P8"><text:tab/>2. Моносан (МНН — Изосорбида мононитрат), таблетки, 40 мг, 10 шт., - упаковки ячейковые контурные (3) - пачки картонные, в размере 107,54 руб.</text:p>
      <text:p text:style-name="P8"/>
      <text:p text:style-name="P8"/>
      <text:p text:style-name="P9">Р.А. Петросян</text:p>
      <text:p text:style-name="P10"/>
      <text:p text:style-name="P10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1A7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1049(1) </text:p>
      </draw:text-box>
     </draw:frame><draw:frame draw:style-name="Mfr2" draw:name="SpdBarcode" text:anchor-type="paragraph" svg:x="0cm" svg:width="3.6cm" svg:height="0.78cm" draw:z-index="1"><draw:image xlink:href="Pictures/10000201000000780000001A241A7FA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7:23:52.94</meta:creation-date>
    <meta:generator>OpenOffice.org/3.3$Win32 OpenOffice.org_project/330m20$Build-9567</meta:generator>
    <meta:editing-duration>P0D</meta:editing-duration>
    <meta:editing-cycles>1</meta:editing-cycles>
    <dc:date>2017-12-13T14:12:16</dc:date>
    <meta:document-statistic meta:table-count="0" meta:image-count="1" meta:object-count="0" meta:page-count="1" meta:paragraph-count="11" meta:word-count="151" meta:character-count="1237"/>
    <meta:user-defined meta:name="Поле 1"/>
    <meta:user-defined meta:name="Поле 2"/>
    <meta:user-defined meta:name="Поле 3"/>
    <meta:user-defined meta:name="Поле 4"/>
  </office:meta>
</office:document-meta>
</file>