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1EB6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8ec6cd-2b02-4248-8103-00f9004235d4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</text:span><text:span text:style-name="T1">, </text:span>Федеральная антимонопольная служба рассмотрела документы, представленные письмом Минздрава России от 30.11.2017 № 20-4-4057509-с, и приняла решение согласовать предельные отпускные цены ООО «ПРОМОМЕД РУС» (Россия); Пр.,Перв.Уп.,Втор.Уп.,Вып.к. ОАО «Биохимик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text:tab/></text:p>
      <text:p text:style-name="P13"><text:tab/>1. Офлоксацин (МНН - Офлоксацин), раствор для инфузий, 2 мг/мл, 100 мл, - бутылки (1) - пачки картонные, <text:s/>в размере 117,60 руб.</text:p>
      <text:p text:style-name="P13"><text:tab/>2. Офлоксацин (МНН - Офлоксацин), раствор для инфузий, 2 мг/мл, 100 мл, - бутылки (35) - ящики картонные (для стационаров), <text:s/>в размере 4116,00 руб.</text:p>
      <text:p text:style-name="P14"/>
      <text:p text:style-name="P5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1EB6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1782(1) </text:p>
      </draw:text-box>
     </draw:frame><draw:frame draw:style-name="Mfr2" draw:name="SpdBarcode" text:anchor-type="paragraph" svg:x="0cm" svg:width="3.6cm" svg:height="0.78cm" draw:z-index="1"><draw:image xlink:href="Pictures/10000201000000780000001A171EB67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9M17S</meta:editing-duration>
    <meta:editing-cycles>31</meta:editing-cycles>
    <dc:date>2017-12-13T14:13:25.22</dc:date>
    <meta:document-statistic meta:table-count="0" meta:image-count="1" meta:object-count="0" meta:page-count="1" meta:paragraph-count="12" meta:word-count="151" meta:character-count="1250"/>
    <meta:user-defined meta:name="Поле 1"/>
    <meta:user-defined meta:name="Поле 2"/>
    <meta:user-defined meta:name="Поле 3"/>
    <meta:user-defined meta:name="Поле 4"/>
  </office:meta>
</office:document-meta>
</file>