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77A4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e9915a-0adb-4196-ae73-1b3c3bb64ee2" text:name="BossProviderVariable"/>
      </text:user-field-decls>
      <text:p text:style-name="P17">РЕШЕНИЕ</text:p>
      <text:p text:style-name="P4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3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span text:style-name="T5">31</text:span><text:span text:style-name="T1">.10.2017 № 20-4-</text:span><text:span text:style-name="T5">4054044</text:span><text:span text:style-name="T1">-с, и приняла решение об отказе в согласовании предельн</text:span><text:span text:style-name="T5">ых</text:span><text:span text:style-name="T1"> отпускных цен держателю или владельцу регистрационного удостоверения лекарственного препарата Мерк Шарп и Доум Б.В. (Нидерланды) (производство готовой лекарственной формы и первичная упаковка Мерк Шарп и Доум (Великобритания), вторичная упаковка и организация, осуществляющая выпускающий контроль качества АО «АКРИХИН» (Россия))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Ренитек (МНН — Эналаприл), таблетки 20 мг, 7 шт. - блистеры (2) - пачки картонные, в размере 102,22 руб.</text:p>
      <text:p text:style-name="P7"><text:tab/>2. Ренитек (МНН — Эналаприл), таблетки 10 мг, 7 шт. - блистеры (2) - пачки картонные, в размере 59,26 руб.</text:p>
      <text:p text:style-name="P7"><text:tab/>3. Ренитек (МНН — Эналаприл), таблетки 5 мг, 7 шт. - блистеры (2) - пачки картонные, в размере 52,94 руб.</text:p>
      <text:p text:style-name="P7"><text:tab/>Предельные отпускные цены на указанные лекарственные препараты не согласовываются по следующим основаниям.</text:p>
      <text:p text:style-name="P7"><text:tab/>В соответствии с пунктом 10 Правил в целях уточнения сведений, содержащихся в представленных документах, Федеральной антимонопольной службой был направлен запрос от 21.11.2017 № АК/81167/17.</text:p>
      <text:p text:style-name="P16"><text:span text:style-name="T2"><text:tab/><text:tab/></text:span><text:span text:style-name="T6">В</text:span><text:span text:style-name="T4"> пределах установленного срока запрошенная документально оформленная информация в ответ на запрос ФАС России не поступила.</text:span></text:p>
      <text:p text:style-name="P3"><text:span text:style-name="T3"><text:tab/></text:span><text:span text:style-name="T1">В связи с вышеизложенным, в соответствии с пунктом 10 Правил непредставление в </text:span><text:span text:style-name="T3">пределах установленного срока запрошенной документально оформленной информации</text:span><text:span text:style-name="T1"> </text:span><text:span text:style-name="T1">является основанием для</text:span> отказа в согласовании государственной регистрации предельной отпускной цены производителя на лекарственный препарат.</text:p>
      <text:p text:style-name="P7"> </text:p>
      <text:p text:style-name="P6"> </text:p>
      <text:p text:style-name="P15"/>
      <text:p text:style-name="P15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77A4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26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2264(2) </text:p>
      </draw:text-box>
     </draw:frame><draw:frame draw:style-name="Mfr2" draw:name="SpdBarcode" text:anchor-type="paragraph" svg:x="0cm" svg:width="3.6cm" svg:height="0.78cm" draw:z-index="1"><draw:image xlink:href="Pictures/10000201000000780000001AA177A4C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29:47.91</meta:creation-date>
    <meta:generator>OpenOffice.org/3.3$Win32 OpenOffice.org_project/330m20$Build-9567</meta:generator>
    <meta:editing-duration>P0D</meta:editing-duration>
    <meta:editing-cycles>1</meta:editing-cycles>
    <dc:date>2017-12-13T14:13:47.79</dc:date>
    <meta:document-statistic meta:table-count="0" meta:image-count="1" meta:object-count="0" meta:page-count="1" meta:paragraph-count="19" meta:word-count="287" meta:character-count="2281"/>
    <meta:user-defined meta:name="Поле 1"/>
    <meta:user-defined meta:name="Поле 2"/>
    <meta:user-defined meta:name="Поле 3"/>
    <meta:user-defined meta:name="Поле 4"/>
  </office:meta>
</office:document-meta>
</file>