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56AE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fo:color="#000000" style:font-name="Times New Roman1" fo:font-size="14pt"/>
    </style:style>
    <style:style style:name="P6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fo:color="#000000" style:font-name="Times New Roman" fo:font-size="8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230ad-a7b9-4a20-b2c3-238eb640ffae" text:name="BossProviderVariable"/>
      </text:user-field-decls>
      <text:p text:style-name="P12"><text:span text:style-name="T7">РЕШЕНИЕ</text:span></text:p>
      <text:p text:style-name="P9">по результатам рассмотрения ходатайства</text:p>
      <text:p text:style-name="P10"/>
      <text:p text:style-name="P3"><text:span text:style-name="T6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</text:span><text:span text:style-name="T1">Фонда единого института развития в жилищной сфере (место нахождения: 125009, г. Москва, ул. Воздвиженка, д. 10, помещ./ком. </text:span><text:span text:style-name="T2">XV</text:span><text:span text:style-name="T1">/53; основной вид деятельности – предоставление прочих финансовых услуг, кроме услуг по страхованию и пенсионному обеспечению, не включенных<text:line-break/>в другие группировки) о даче согласия на приобретении 100% долей в уставном капитале Общества с ограниченной ответственностью «Строительные активы» (место нахождения: 119180, г. Москва, ул. Б. Полянка, </text:span><text:span text:style-name="T3">д. 41, стр. 1-2, помещ. </text:span><text:span text:style-name="T4">III</text:span><text:span text:style-name="T3">, ком. 8; основной вид деятельности – деятельность по управлению холдинг-компаниями) </text:span><text:span text:style-name="Основной_20_шрифт_20_абзаца"><text:span text:style-name="T5">и приняла решение об удовлетворении данного ходатайства. </text:span></text:span></text:p>
      <text:p text:style-name="P4"/>
      <text:p text:style-name="P4"/>
      <text:p text:style-name="P4"/>
      <text:p text:style-name="P5">Р.А. Петросян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56A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A56AE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6:31:12.53</meta:creation-date>
    <meta:generator>OpenOffice.org/3.3$Win32 OpenOffice.org_project/330m20$Build-9567</meta:generator>
    <dc:date>2017-12-13T14:14:23.17</dc:date>
    <meta:document-statistic meta:table-count="0" meta:image-count="1" meta:object-count="0" meta:page-count="1" meta:paragraph-count="6" meta:word-count="115" meta:character-count="903"/>
    <meta:user-defined meta:name="Поле 1"/>
    <meta:user-defined meta:name="Поле 2"/>
    <meta:user-defined meta:name="Поле 3"/>
    <meta:user-defined meta:name="Поле 4"/>
  </office:meta>
</office:document-meta>
</file>