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CFD9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1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9.013cm" fo:margin-right="0cm" fo:line-height="100%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21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22" style:family="paragraph" style:parent-style-name="Standard">
      <style:paragraph-properties fo:margin-left="9.0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278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278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asian="Times New Roman" style:font-name-complex="Times New Roman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ar" style:country-asian="SA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font-name="Times New Roman" fo:language="ru" fo:country="RU" fo:background-color="transparent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-asian="Arial1" style:font-name-complex="Arial1"/>
    </style:style>
    <style:style style:name="T30" style:family="text">
      <style:text-properties fo:background-color="transparent"/>
    </style:style>
    <style:style style:name="T31" style:family="text">
      <style:text-properties style:language-asian="ru" style:country-asian="RU"/>
    </style:style>
    <style:style style:name="T32" style:family="text">
      <style:text-properties style:language-asian="ar" style:country-asian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f9468-20c0-49ad-af76-b47f0feaffca" text:name="BossProviderVariable"/>
      </text:user-field-decls>
      <text:p text:style-name="P32">ПОСТАНОВЛЕНИЕ</text:p>
      <text:p text:style-name="P8">о прекращении дела об административном </text:p>
      <text:p text:style-name="P8">правонарушении № 388</text:p>
      <text:p text:style-name="P6"/>
      <text:p text:style-name="P6">«12» декабря 2017 г.<text:tab/><text:tab/><text:tab/><text:tab/><text:tab/><text:tab/><text:tab/> <text:s text:c="19"/>г. Москва</text:p>
      <text:p text:style-name="P6"/>
      <text:p text:style-name="P10"><text:tab/><text:span text:style-name="T1">Я, начальник </text:span><text:span text:style-name="T1">отдела антимонопольного регулирования связи Управления регулирования связи и информационных технологий </text:span><text:span text:style-name="T2">Федеральной антимонопольной службы</text:span><text:span text:style-name="T1"> Николаичева Ирина Витальевна, рассмотрев материалы дела об административном правонарушении №</text:span><text:span text:style-name="T1"> 388, переданных Мордовским УФАС России</text:span><text:span text:style-name="T11">,</text:span><text:span text:style-name="T11"> в отношении Общества с ограниченной ответственностью «Системы жизнеобеспечения РМ» (далее — ООО «Системы жизнеобеспечения РМ») </text:span><text:span text:style-name="T12">(</text:span><text:span text:style-name="T13">адрес: 430005, г. Саранск, Большевистская ул., д. 81А, оф. 307; ИНН/КПП </text:span><text:span text:style-name="T14">1326218854/132601001</text:span><text:span text:style-name="T13">; ОГРН </text:span><text:span text:style-name="T14">1111326001434</text:span><text:span text:style-name="T13">, дата регистрации юридического лица — 15.06.2011</text:span><text:span text:style-name="T12">), </text:span></text:p>
      <text:p text:style-name="P7"/>
      <text:p text:style-name="P8">УСТАНОВИЛ:</text:p>
      <text:p text:style-name="P13"/>
      <text:p text:style-name="P16"><text:span text:style-name="T15"><text:tab/></text:span><text:span text:style-name="T16">В отношении </text:span><text:span text:style-name="T21">ООО «Системы жизнеобеспечения РМ»</text:span><text:span text:style-name="T16"> 26.07.2017 Мордовским УФАС России возбуждено дело об административном правонарушении № 388</text:span><text:span text:style-name="T26"> </text:span><text:span text:style-name="T17">по признакам нарушения </text:span><text:span text:style-name="T18">требований Правил недискриминационного доступа к инфраструктуре для размещения сетей электросвязи, утвержденных постановлением Правительства Российской Федерации от 29.11.2014 № 1284 (далее — Правила недискриминационного доступа).</text:span></text:p>
      <text:p text:style-name="P14"><text:span text:style-name="T8"><text:tab/>В соответствии с пунктом 9 Правил недискриминационного доступа в</text:span><text:span text:style-name="T7">ладелец инфраструктуры (субъект естественной монополии) обязан </text:span><text:span text:style-name="T7">раскрывать пользователям инфраструктуры информацию об условиях и порядке доступа к инфраструктуре.</text:span></text:p>
      <text:p text:style-name="P7"><text:span text:style-name="T31"><text:tab/>Ф</text:span><text:span text:style-name="T32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text:span text:style-name="T31"> утверждены </text:span><text:span text:style-name="T32">Приказом ФАС России от 06.05.2015 № 329/15 (далее — Приказ ФАС России № 329/15).</text:span></text:p>
      <text:p text:style-name="P15"><text:span text:style-name="T27"><text:tab/>Определением о возбуждении дела об административном правонарушении, проведении административного расследования и истребовании сведений, необходимых для разрешения дела № 388 (исх. от 26.07.2017 № 528) Мордовским УФАС России установлено, что </text:span><text:span text:style-name="T24">ООО <text:s text:c="6"/>«Системы жизнеобеспечения РМ» не разместило информацию:</text:span></text:p>
      <text:list xml:id="list34406960" text:style-name="L1">
        <text:list-item>
          <text:p text:style-name="P28"><text:span text:style-name="T5">о перечне актов, которыми установлены требования к специальным объектам инфраструктуры и нормы их проектирования, технических требования к размещению сетей электросвязи (их отдельных элементов) </text:span><text:soft-page-break/><text:span text:style-name="T5">на специальных объектах инфраструктуры, общие требования по техническому обслуживанию специальных объектов инфраструктуры (столбец 6 формы № 2 </text:span><text:span text:style-name="T4">п</text:span><text:span text:style-name="T5">риказа ФАС России № 329/15);</text:span></text:p>
        </text:list-item>
        <text:list-item>
          <text:p text:style-name="P28"><text:span text:style-name="T5">отсутствуют ссылки на источники, в которых опубликованы документы владельца инфраструктуры, включая методически рекомендации, устанавливающие порядок формирования тарифов на предоставление доступа к инфраструктуре (столбец 5 формы № 1 </text:span><text:span text:style-name="T4">п</text:span><text:span text:style-name="T5">риказа ФАС России № 329/15);</text:span></text:p>
        </text:list-item>
        <text:list-item>
          <text:p text:style-name="P28"><text:span text:style-name="T4">о размере платы за предоставление информации о доступе к конкретным объектам инфраструктуры в случае, когда требуется проведение работ по осмотру, измерению и обследованию объекта инфраструктуры (столбец 3 формы № 1 п</text:span><text:span text:style-name="T5">риказа ФАС России № 329/15).</text:span></text:p>
        </text:list-item>
      </text:list>
      <text:p text:style-name="P27"><text:span text:style-name="T20"><text:tab/></text:span><text:span text:style-name="T19">Ответственность за данное правонарушение </text:span><text:span text:style-name="T18">предусмотрена статьей 19.8.1</text:span><text:span text:style-name="T18"> Кодекса Российской Федерации об административных правонарушениях (далее — КоАП).</text:span></text:p>
      <text:p text:style-name="P17"><text:tab/>В соответствии со статьей 23.51 КоАП Мордовское УФАС России передало дело № 388 об административном правонарушении в Федеральную антимонопольную службу. </text:p>
      <text:p text:style-name="P15"><text:span text:style-name="T28"><text:tab/>П</text:span><text:span text:style-name="T9">роанализировав представленные </text:span><text:span text:style-name="T28">Мордовским УФАС России</text:span><text:span text:style-name="T9"> сведения, было установлено, что п</text:span><text:span text:style-name="T6">риказом ФСТ России от 05.06.2013 № 704-э ООО «Системы жизнеобеспечения РМ» включено в реестр субъектов естественной монополий </text:span><text:span text:style-name="T10">в топливно-энергетическом комплексе, в раздел I «Услуги по передаче электрической и (или) тепловой энергии».</text:span></text:p>
      <text:p text:style-name="P15"><text:span text:style-name="T9"><text:tab/>П</text:span><text:span text:style-name="T10">унктом 2 Правил недискриминационного доступа установлено, что владелец инфраструктуры — это субъект естественной монополии, регулирование деятельности которого осуществляется в соответствии с Федеральным законом</text:span><text:span text:style-name="T10"> от 17.08.1995 № 147-ФЗ «О естественных монополиях», который является собственником инфраструктуры и (или) распоряжается </text:span><text:span text:style-name="T10">инфраструктурой на ином законном основании.</text:span></text:p>
      <text:p text:style-name="P15"><text:span text:style-name="T10"><text:tab/>С</text:span><text:span text:style-name="T10">пециальные объекты инфраструктуры — это специально созданные или приспособленные для размещения сетей электросвязи (их отдельных элементов) объекты инфраструктуры.</text:span></text:p>
      <text:p text:style-name="P29"><text:tab/>Сопряженные объекты инфраструктуры — это объекты инфраструктуры, в том числе созданные для целей, не связанных с оказанием услуг электросвязи, которые могут использоваться для размещения сетей электросвязи (их отдельных элементов) в порядке, установленном законодательством Российской Федерации, и к которым относятся в том числе воздушные линии электропередачи, столбовые опоры, мосты, туннели, прочие дорожные сооружения и коллекторы.</text:p>
      <text:p text:style-name="P30"><text:tab/>ООО «Системы жизнеобеспечения РМ» не является владельцем специальных объектов инфраструктуры, а только владельцем сопряженных объектов инфраструктуры.</text:p>
      <text:p text:style-name="P16"><text:soft-page-break/><text:span text:style-name="T21"><text:tab/>Согласно Правилам заполнения форм раскрытия информации, предусмотренной Правилами недискриминационного доступа, утвержденных приказом ФАС России от 06.05.2015 № 329/15, в столбце</text:span><text:span text:style-name="T23"> 2 формы № 1 указывается перечень специальных объектов инфраструктуры, местонахождение специального объекта инфраструктуры с точностью до наименования поселения (городского или сельского).</text:span></text:p>
      <text:p text:style-name="P15"><text:span text:style-name="T6"><text:tab/>Поскольку </text:span><text:span text:style-name="T6">ООО «Системы жизнеобеспечения РМ» </text:span><text:span text:style-name="T6">не является собственником специальных объектов инфраструктуры, </text:span><text:span text:style-name="T5">форма № 1 </text:span><text:span text:style-name="T4">п</text:span><text:span text:style-name="T5">риказа ФАС России № 329/15 не может быть заполнена в полном объеме</text:span><text:span text:style-name="T6">.</text:span></text:p>
      <text:p text:style-name="P16"><text:span text:style-name="T21"><text:tab/>«П</text:span><text:span text:style-name="T20">орядок формирования тарифов на предоставление доступа к инфраструктуре для размещения сетей электросвязи» от 09.01.2017 <text:s/>сформирован ООО «Системы жизнеобеспечения РМ» в соответствии с положениями Правил недискрминационного доступа и размещен на официальном сайте.</text:span></text:p>
      <text:p text:style-name="P16"><text:span text:style-name="T21"><text:tab/>П</text:span><text:span text:style-name="T22">лата за предоставление информации о доступе к конкретным объектам инфраструктуры в случае, когда требуется проведение работ по осмотру, измерению и обследованию объекта инфраструктуры ООО «Системы жизнеобеспечения РМ» не взимается.</text:span></text:p>
      <text:p text:style-name="P31"><text:tab/>Таким образом, в действиях ООО «Системы жизнеобеспечения РМ» не <text:s/>содержатся признаки нарушения требований, установленных Правилами недискриминационного доступа.</text:p>
      <text:p text:style-name="P16"><text:span text:style-name="T17"><text:tab/>Руководствуясь статьями 24.5 и частью 6 статьи 28.7 </text:span><text:span text:style-name="T26">КоАП</text:span><text:span text:style-name="T17">,</text:span></text:p>
      <text:p text:style-name="P7"/>
      <text:p text:style-name="P8">ПОСТАНОВИЛ:</text:p>
      <text:p text:style-name="P12"/>
      <text:p text:style-name="P11"><text:tab/>Дело об административном правонарушении <text:span text:style-name="T3">№ 388</text:span>, возбужденное Мордовским УФАС России в отношении <text:span text:style-name="T25">ООО «Системы жизнеобеспечения РМ»</text:span>, прекратить в связи с <text:span text:style-name="T29">отсутствием состава административного </text:span><text:span text:style-name="T29">правонарушения. </text:span></text:p>
      <text:p text:style-name="P19"><text:tab/>В соответствии с пунктом 3 части 1, части 3 статьи 30.1 и статьей 30.3 КоАП постановление по делу об административном правонарушении, <text:s/>вынесенное должностным лицом в отношении юридического лица, может быть <text:s/>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<text:s/>правонарушении, если указанное постановление не было обжаловано или опротестовано.</text:p>
      <text:p text:style-name="P18"/>
      <text:p text:style-name="P9"/>
      <text:p text:style-name="P15"><text:soft-page-break/></text:p>
      <text:p text:style-name="P23">Начальник отдела а<text:span text:style-name="T30">нтимонопольного регулирования связи Управления регулирования связи и информационных <text:s/></text:span></text:p>
      <text:p text:style-name="P5">технологий <text:s text:c="86"/>И.В. Николаичева</text:p>
      <text:p text:style-name="P5"/>
      <text:p text:style-name="P14"/>
      <text:p text:style-name="P15"/>
      <text:p text:style-name="P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FD9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8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31865(1) </text:p>
      </draw:text-box>
     </draw:frame><draw:frame draw:style-name="Mfr2" draw:name="SpdBarcode" text:anchor-type="paragraph" svg:x="0cm" svg:width="3.6cm" svg:height="0.78cm" draw:z-index="4"><draw:image xlink:href="Pictures/10000201000000780000001A6DCFD9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2:20:35.03</meta:creation-date>
    <meta:generator>OpenOffice.org/3.3$Win32 OpenOffice.org_project/330m20$Build-9567</meta:generator>
    <dc:date>2017-12-13T14:22:58.96</dc:date>
    <meta:document-statistic meta:table-count="0" meta:image-count="1" meta:object-count="0" meta:page-count="4" meta:paragraph-count="35" meta:word-count="823" meta:character-count="6940"/>
    <meta:user-defined meta:name="Поле 1"/>
    <meta:user-defined meta:name="Поле 2"/>
    <meta:user-defined meta:name="Поле 3"/>
    <meta:user-defined meta:name="Поле 4"/>
  </office:meta>
</office:document-meta>
</file>