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FC94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2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style:language-asian="zh" style:country-asian="CN" style:font-name-complex="Mangal1" style:language-complex="hi" style:country-complex="IN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language="en" fo:country="US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language-asian="zh" style:country-asian="CN" style:font-name-complex="Mangal1" style:language-complex="hi" style:country-complex="IN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7ac50-e346-482d-b74d-b62686b5658e" text:name="BossProviderVariable"/>
      </text:user-field-decls>
      <text:p text:style-name="P26"><text:span text:style-name="T19">О П Р Е Д Е Л Е Н И Е</text:span></text:p>
      <text:p text:style-name="P9">о возбуждении дела об административном правонарушении</text:p>
      <text:p text:style-name="P11"><text:span text:style-name="Основной_20_шрифт_20_абзаца"><text:span text:style-name="T4">№ 4-7.32-2111/00-04-17</text:span></text:span></text:p>
      <text:p text:style-name="P9">и проведении административного расследования</text:p>
      <text:p text:style-name="P8"/>
      <text:p text:style-name="P8">«<text:span text:style-name="T14">1</text:span><text:span text:style-name="T11">2</text:span>» <text:span text:style-name="T11">декабря</text:span> 2017 г.<text:tab/><text:tab/><text:tab/><text:tab/><text:tab/><text:tab/><text:tab/><text:tab/><text:tab/>г. Москва</text:p>
      <text:p text:style-name="P8"> </text:p>
      <text:p text:style-name="P12"><text:span text:style-name="Основной_20_шрифт_20_абзаца"><text:span text:style-name="T5">Я, заместитель начальника Управления контроля строительства<text:line-break/>и природных ресурсов ФАС России Малая Оксана Сергеевна, рассмотрев жалобу ООО «Филд» на действия организатора торгов – ООО «Дизайн СЛ», оператора электронной площадки – ООО «ТендерСтандарт» при проведении аукциона по продаже имущества должника ЗАО «Комбинат строительных материалов №1» (лот № 1)</text:span></text:span><text:span text:style-name="Основной_20_шрифт_20_абзаца"><text:span text:style-name="T4"> </text:span></text:span><text:span text:style-name="Основной_20_шрифт_20_абзаца"><text:span text:style-name="T5">и принятое по результатам рассмотрения указанной жалобы решение ФАС России от 21.04.2017 № Т-47/17 в отношении<text:line-break/>ООО «ТендерСтандарт» (344022, г. Ростов-на-Дону, ул. Пушкинская, д. 104/32, оф. 61; ОГРН </text:span></text:span><text:span text:style-name="Основной_20_шрифт_20_абзаца"><text:span text:style-name="T6">1026103172237</text:span></text:span><text:span text:style-name="Основной_20_шрифт_20_абзаца"><text:span text:style-name="T5">; </text:span></text:span><text:span text:style-name="Основной_20_шрифт_20_абзаца"><text:span text:style-name="T7">ИНН </text:span></text:span><text:span text:style-name="Основной_20_шрифт_20_абзаца"><text:span text:style-name="T8">6163109679</text:span></text:span><text:span text:style-name="Основной_20_шрифт_20_абзаца"><text:span text:style-name="T7">; КПП </text:span></text:span><text:span text:style-name="Основной_20_шрифт_20_абзаца"><text:span text:style-name="T8">616301001</text:span></text:span><text:span text:style-name="Основной_20_шрифт_20_абзаца"><text:span text:style-name="T5">; дата регистрации в качестве юридического лица – 06.09.2011),</text:span></text:span></text:p>
      <text:p text:style-name="P7"/>
      <text:p text:style-name="P6">У С Т А Н О В И Л:</text:p>
      <text:p text:style-name="P6"/>
      <text:p text:style-name="P12"><text:span text:style-name="Основной_20_шрифт_20_абзаца"><text:span text:style-name="T4">В Федеральную антимонопольную службу 14.04.2017 (вх. № 56426/17) поступила </text:span></text:span><text:span text:style-name="Основной_20_шрифт_20_абзаца"><text:span text:style-name="T5">жалоба ООО «Филд» на действия организатора торгов –<text:line-break/>ООО «Дизайн СЛ», оператора электронной площадки – ООО «ТендерСтандарт» при проведении аукциона по продаже имущества должника ЗАО «Комбинат строительных материалов №1» (лот № 1)</text:span></text:span><text:span text:style-name="Основной_20_шрифт_20_абзаца"><text:span text:style-name="T4"> (далее – Аукцион; Жалоба).</text:span></text:span></text:p>
      <text:p text:style-name="P1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2"><text:span text:style-name="Основной_20_шрифт_20_абзаца"><text:span text:style-name="T4">В ходе рассмотрения Жалобы Комиссией ФАС России по рассмотрению жалоб на нарушение процедуры торгов и порядка заключения договоров № 17 (далее — Комиссия ФАС России) было установлено следующее.</text:span></text:span></text:p>
      <text:p text:style-name="P20">27.01.2017 на официальном сайте газеты «Коммерсантъ» (в печатной версии 28.01.2017 № 16 (6010)), 27.01.2017 в Едином федеральном реестре сведений о банкротстве ООО «Дизайн СЛ» было размещено извещение<text:line-break/>о проведении Аукциона (далее — извещение о проведении Аукциона), согласно которому Аукцион проводится на сайте ООО «ТендерСтандарт»<text:line-break/>в информационно-телекоммуникационной сети «Интернет» по адресу <text:span text:style-name="T14">www</text:span>.<text:span text:style-name="T14">tenderstandart</text:span>.<text:span text:style-name="T14">ru</text:span>; дата и начала приема заявок – 30.01.3017; дата окончания приема заявок 09.03.2017; дата и время проведения Аукциона – 10.03.2017<text:line-break/>в 12:00.</text:p>
      <text:p text:style-name="P18">Согласно Жалобе 06.03.2017 ООО «Филд» в обеспечение участия<text:line-break/>в Аукционе был оплачен задаток. Между тем несмотря на то, что ООО «Филд»<text:line-break/><text:soft-page-break/>не имело возможности подать заявку на участие в Аукционе, а также<text:line-break/>что 09.03.2017 Аукцион был признан несостоявшимся, на дату подачи Жалобы в ФАС России (12.04.2017) задаток ООО «Филд» <text:span text:style-name="Основной_20_шрифт_20_абзаца"><text:span text:style-name="T18">ООО «ТендерСтандарт»</text:span></text:span> возвращен не был.</text:p>
      <text:p text:style-name="P19">Из письменных возражений <text:span text:style-name="Основной_20_шрифт_20_абзаца"><text:span text:style-name="T10">ООО «ТендерСтандарт»</text:span></text:span> следует,<text:line-break/>что ООО «Филд» не являлось участником Аукциона и поэтому денежные средства ООО «Филд» не могли быть определены <text:span text:style-name="Основной_20_шрифт_20_абзаца"><text:span text:style-name="T10">ООО «ТендерСтандарт»<text:line-break/></text:span></text:span>как задаток на участие в Аукционе, и соответственно не могли быть возвращены ООО «Филд» без письменного запроса о возврате ошибочно перечисленных денежных средств.</text:p>
      <text:p text:style-name="P19">Вместе с тем Комиссией ФАС России в ходе изучения документов, представленных в составе Жалобы, было установлено, что ООО «Филд» письмами 14.03.2017 и 23.03.2017 в адрес <text:span text:style-name="Основной_20_шрифт_20_абзаца"><text:span text:style-name="T10">ООО «ТендерСтандарт»</text:span></text:span> были направлены запросы о возврате задатка на участие в Аукционе.</text:p>
      <text:p text:style-name="P19">Кроме того, согласно платежному поручению № 81 от 06.03.2017, представленному в составе Жалобы, ООО «Филд» при перечислении задатка<text:line-break/>на счет <text:span text:style-name="Основной_20_шрифт_20_абзаца"><text:span text:style-name="T10">ООО «ТендерСтандарт»</text:span></text:span>, указанный в извещении о проведении Аукциона, в назначении платежа было указано: «Оплата за участие в торгах имуществом ЗАО «КСМ-1» за лот №1, торговая процедура № 0005126».</text:p>
      <text:p text:style-name="P19">В соответствии с пунктом 15 статьи 110 <text:span text:style-name="T2">Федерального закона<text:line-break/>от 26.10.2002 № 127 «О несостоятельности (банкротстве)» (далее — Закон<text:line-break/>о банкротстве)</text:span> суммы внесенных заявителями задатков возвращаются всем заявителям, за исключением победителя торгов, в течение пяти рабочих дней<text:line-break/>со дня подписания протокола о результатах проведения торгов.</text:p>
      <text:p text:style-name="P19">В соответствии с пунктом 20 статьи 110 <text:span text:style-name="T2">Закона<text:line-break/>о банкротстве</text:span> оператор электронной площадки заключает с заявителями договоры о задатке. </text:p>
      <text:p text:style-name="P19">Согласно информации, представленной ООО «Дизайн СЛ», Протокол<text:line-break/>о результатах проведения открытых торгов по лоту № 1 от 09.03.2017 был подписан ООО «Дизайн СЛ» 10.03.2017. Таким образом, задаток на участие<text:line-break/>в Аукционе должен был быть возвращен ООО «Филд» не позднее 17.03.2017.</text:p>
      <text:p text:style-name="P19">Вместе с тем в ходе рассмотрения Жалобы Комиссией ФАС России<text:line-break/><text:span text:style-name="Основной_20_шрифт_20_абзаца"><text:span text:style-name="T10">ООО «ТендерСтандарт»</text:span></text:span> было представлено платежное поручение № 75<text:line-break/>от 19.04.2017, согласно которому денежные средства в размере<text:line-break/>7 774 289,25 руб., перечисленные ООО «Филд» в обеспечение участия<text:line-break/>в Аукционе, были возвращены ООО «Филд» <text:span text:style-name="Основной_20_шрифт_20_абзаца"><text:span text:style-name="T10">ООО «ТендерСтандарт»</text:span></text:span> 19.04.2017.</text:p>
      <text:p text:style-name="P21"><text:span text:style-name="T11">Учитывая изложенное, а также принимая во внимание,<text:line-break/>что у </text:span><text:span text:style-name="Основной_20_шрифт_20_абзаца"><text:span text:style-name="T13">ООО «ТендерСтандарт»</text:span></text:span><text:span text:style-name="T11"> имелась возможность идентифицировать<text:line-break/>денежные средства ООО «Филд», переведенные на расчетный счет<text:line-break/></text:span><text:span text:style-name="Основной_20_шрифт_20_абзаца"><text:span text:style-name="T13">ООО «ТендерСтандарт»</text:span></text:span><text:span text:style-name="T11"> в качестве оплаты задатка для участия в Аукционе, Комиссия ФАС России приходит к выводу, что </text:span><text:span text:style-name="Основной_20_шрифт_20_абзаца"><text:span text:style-name="T13">ООО «ТендерСтандарт»<text:line-break/></text:span></text:span><text:soft-page-break/><text:span text:style-name="T11">при невозвращении задатка ООО «Филд» после подведения итогов Аукциона<text:line-break/>в установленные Законом о банкротстве сроки были нарушены положения пункта 15 статьи 110 Закона о банкротстве.</text:span></text:p>
      <text:p text:style-name="P15"><text:span text:style-name="Основной_20_шрифт_20_абзаца"><text:span text:style-name="T15">По результатам рассмотрения Жалобы Комиссией ФАС России было принято решение от</text:span></text:span><text:span text:style-name="apple-converted-space"><text:span text:style-name="T15"> 21</text:span></text:span><text:span text:style-name="Основной_20_шрифт_20_абзаца"><text:span text:style-name="T15">.04.2017 № Т-47/17</text:span></text:span><text:span text:style-name="apple-converted-space"><text:span text:style-name="T15"> </text:span></text:span><text:span text:style-name="Основной_20_шрифт_20_абзаца"><text:span text:style-name="T15">о признании Жалобы обоснованной<text:line-break/>(далее – Решение), предписание не выдавать.</text:span></text:span></text:p>
      <text:p text:style-name="P15"><text:span text:style-name="Основной_20_шрифт_20_абзаца"><text:span text:style-name="T15">Решение</text:span></text:span><text:span text:style-name="apple-converted-space"><text:span text:style-name="T15"> </text:span></text:span><text:span text:style-name="Основной_20_шрифт_20_абзаца"><text:span text:style-name="T15">ООО «ТендерСтандарт»</text:span></text:span><text:span text:style-name="apple-converted-space"><text:span text:style-name="T15"> </text:span></text:span><text:span text:style-name="Основной_20_шрифт_20_абзаца"><text:span text:style-name="T15">в судебном порядке обжаловано<text:line-break/>не было.</text:span></text:span></text:p>
      <text:p text:style-name="P16"><text:span text:style-name="Основной_20_шрифт_20_абзаца"><text:span text:style-name="T9">Ответственность за на</text:span></text:span><text:span text:style-name="Основной_20_шрифт_20_абзаца"><text:span text:style-name="T5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6"><text:span text:style-name="Основной_20_шрифт_20_абзаца"><text:span text:style-name="T9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статьи 7.32.4 КоАП<text:line-break/>и статьями 7.29 - 7.32 и 7.32.3КоАП.</text:span></text:span></text:p>
      <text:p text:style-name="P17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14"/>
      <text:p text:style-name="P25">О П Р Е Д Е Л И Л:</text:p>
      <text:p text:style-name="P13"/>
      <text:p text:style-name="P13">1. Возбудить в отношении <text:span text:style-name="Основной_20_шрифт_20_абзаца"><text:span text:style-name="T18">ООО «ТендерСтандарт»</text:span></text:span> дело<text:line-break/>№ 4-7.32-2111/00-04-17 об административном правонарушении по признакам нарушения<text:span text:style-name="T17"> пункта 15 статьи 110 Закона о банкротстве</text:span><text:span text:style-name="T16">, выразившихся<text:line-break/></text:span><text:span text:style-name="T16">в </text:span><text:span text:style-name="T12">нарушении срока возврата задатка ООО «Филд»</text:span><text:span text:style-name="T17">, </text:span><text:span text:style-name="T16">ответственность<text:line-break/>за которое предусмотрена частью 10 статьи 7.32.4 КоАП.</text:span></text:p>
      <text:p text:style-name="P13">2. Провести административное расследование.</text:p>
      <text:p text:style-name="P13">3. В соответствии со статьей 26.10 КоАП <text:span text:style-name="Основной_20_шрифт_20_абзаца"><text:span text:style-name="T18">ООО «ТендерСтандарт»</text:span>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3">– копию отчета о финансовых результатах за 2016 год, а также<text:line-break/>за прошедшие отчетные периоды 2017 года;</text:p>
      <text:p text:style-name="P13">– письменные пояснения по существу рассматриваемого дела.</text:p>
      <text:p text:style-name="P13">4. Законному представителю <text:span text:style-name="Основной_20_шрифт_20_абзаца"><text:span text:style-name="T18">ООО «ТендерСтандарт»</text:span></text:span> явиться «12»<text:line-break/>января 2018 г. в «11» час. «00» мин. по адресу: 123995, г. Москва,<text:line-break/>ул. Садовая-Кудринская, д. 11, этаж 2, каб. № 255, для дачи объяснений факту <text:s/>нарушения, а также <text:s/>для <text:s/>подписания <text:s/>протокола об административном <text:soft-page-break/>правонарушении либо направить представителя с надлежащим образом оформленными полномочиями на участие в административном производстве<text:line-break/>по делу № 4-7.32-2111/00-04-17, со всеми правами, предусмотренными<text:line-break/>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3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10"/>
      <text:p text:style-name="P10"/>
      <text:p text:style-name="P10"/>
      <text:p text:style-name="P10">Заместитель начальника</text:p>
      <text:p text:style-name="P10">Управления контроля строительства</text:p>
      <text:p text:style-name="P10">и природных ресурсов<text:tab/><text:tab/><text:tab/><text:tab/><text:tab/><text:tab/><text:tab/><text:tab/> <text:s text:c="5"/>О.С. Малая</text:p>
      <text:p text:style-name="P10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FC9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9FC94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10:07.80</meta:creation-date>
    <meta:generator>OpenOffice.org/3.3$Win32 OpenOffice.org_project/330m20$Build-9567</meta:generator>
    <dc:date>2017-12-13T14:25:42.63</dc:date>
    <meta:print-date>2017-12-08T12:09:05.86</meta:print-date>
    <meta:document-statistic meta:table-count="0" meta:image-count="1" meta:object-count="0" meta:page-count="4" meta:paragraph-count="43" meta:word-count="1097" meta:character-count="8019"/>
    <meta:user-defined meta:name="Поле 1"/>
    <meta:user-defined meta:name="Поле 2"/>
    <meta:user-defined meta:name="Поле 3"/>
    <meta:user-defined meta:name="Поле 4"/>
  </office:meta>
</office:document-meta>
</file>