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124A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8cm" fo:margin-right="-0.235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 style:language-asian="zh" style:country-asian="CN" style:font-name-complex="Mangal1" style:language-complex="hi" style:country-complex="IN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language-asian="zh" style:country-asian="CN" style:font-name-complex="Mangal1" style:language-complex="hi" style:country-complex="IN"/>
    </style:style>
    <style:style style:name="T15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cabfcf-f582-451f-974b-0c4331709afa" text:name="BossProviderVariable"/>
      </text:user-field-decls>
      <text:p text:style-name="P22"><text:span text:style-name="T15">О П Р Е Д Е Л Е Н И Е</text:span></text:p>
      <text:p text:style-name="P6">о возбуждении дела об административном правонарушении</text:p>
      <text:p text:style-name="P10"><text:span text:style-name="Основной_20_шрифт_20_абзаца"><text:span text:style-name="T3">№ 4-7.32-2090/00-04-17</text:span></text:span></text:p>
      <text:p text:style-name="P6">и проведении административного расследования</text:p>
      <text:p text:style-name="P5"/>
      <text:p text:style-name="P5"><text:span text:style-name="T10">«11»</text:span> <text:span text:style-name="T11">декабря</text:span> 2017 г.<text:tab/><text:tab/><text:tab/><text:tab/><text:tab/><text:tab/><text:tab/><text:tab/><text:tab/>г. Москва</text:p>
      <text:p text:style-name="P5"> </text:p>
      <text:p text:style-name="P13"><text:span text:style-name="Основной_20_шрифт_20_абзаца"><text:span text:style-name="T4">Я, заместитель начальника Управления контроля строительства<text:line-break/>и природных ресурсов ФАС России Малая Оксана Сергеевна, рассмотрев жалобу ООО «Филд» на действия организатора торгов – ООО «Дизайн СЛ», оператора электронной площадки – ООО «ТендерСтандарт» при проведении аукциона по продаже имущества должника ЗАО «Комбинат строительных материалов №1» (лот № 1)</text:span></text:span><text:span text:style-name="Основной_20_шрифт_20_абзаца"><text:span text:style-name="T3"> </text:span></text:span><text:span text:style-name="Основной_20_шрифт_20_абзаца"><text:span text:style-name="T4">и принятое по результатам рассмотрения указанной жалобы</text:span></text:span><text:span text:style-name="Основной_20_шрифт_20_абзаца"><text:span text:style-name="T4"> решение ФАС России от 21.04.2017 № Т-47/17, в отношении<text:line-break/>ООО «Дизайн СЛ» (344011, г. Ростов-на-Дону, ул. Катаева, лит. Г, ком. 2, 3; ОГРН </text:span></text:span><text:span text:style-name="Основной_20_шрифт_20_абзаца"><text:span text:style-name="T6">1026103172237</text:span></text:span><text:span text:style-name="Основной_20_шрифт_20_абзаца"><text:span text:style-name="T4">; </text:span></text:span><text:span text:style-name="Основной_20_шрифт_20_абзаца"><text:span text:style-name="T7">ИНН </text:span></text:span><text:span text:style-name="Основной_20_шрифт_20_абзаца"><text:span text:style-name="T8">6167000658</text:span></text:span><text:span text:style-name="Основной_20_шрифт_20_абзаца"><text:span text:style-name="T7">; КПП </text:span></text:span><text:span text:style-name="Основной_20_шрифт_20_абзаца"><text:span text:style-name="T8">616401001</text:span></text:span><text:span text:style-name="Основной_20_шрифт_20_абзаца"><text:span text:style-name="T4">; дата регистрации<text:line-break/>в качестве юридического лица – 19.02.2002),</text:span></text:span></text:p>
      <text:p text:style-name="P9"/>
      <text:p text:style-name="P8">У С Т А Н О В И Л:</text:p>
      <text:p text:style-name="P8"/>
      <text:p text:style-name="P13"><text:span text:style-name="Основной_20_шрифт_20_абзаца"><text:span text:style-name="T3">В Федеральную антимонопольную службу 14.04.2017 (вх. № 56426/17) поступила </text:span></text:span><text:span text:style-name="Основной_20_шрифт_20_абзаца"><text:span text:style-name="T4">жалоба ООО «Филд» на действия организатора торгов –<text:line-break/>ООО «Дизайн СЛ», оператора электронной площадки – ООО «ТендерСтандарт» при проведении аукциона по продаже имущества должника ЗАО «Комбинат строительных материалов №1» (лот № 1)</text:span></text:span><text:span text:style-name="Основной_20_шрифт_20_абзаца"><text:span text:style-name="T3"> (далее – Аукцион; Жалоба).</text:span></text:span></text:p>
      <text:p text:style-name="P14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3"><text:span text:style-name="Основной_20_шрифт_20_абзаца"><text:span text:style-name="T3">В ходе рассмотрения Жалобы Комиссией ФАС России по рассмотрению </text:span></text:span><text:span text:style-name="Основной_20_шрифт_20_абзаца"><text:span text:style-name="T3">жалоб на нарушение процедуры торгов и порядка заключения договоров № 17 (далее — Комиссия ФАС России) было установлено следующее.</text:span></text:span></text:p>
      <text:p text:style-name="P21"><text:span text:style-name="T2">27.01.2017 на официальном сайте газеты «Коммерсантъ» (в печатной версии 28.01.2017 № 16 (6010)), 27.01.2017 в Едином федеральном реестре сведений о банкротстве ООО «Дизайн СЛ» было размещено извещение<text:line-break/>о проведении Аукциона (далее — извещение о проведении Аукциона), согласно которому Аукцион проводится на сайте ООО «ТендерСтандарт»<text:line-break/>в информационно-телекоммуникационной сети «Интернет» по адресу </text:span><text:span text:style-name="T10">www</text:span><text:span text:style-name="T2">.</text:span><text:span text:style-name="T10">tenderstandart</text:span><text:span text:style-name="T2">.</text:span><text:span text:style-name="T10">ru</text:span><text:span text:style-name="T2">; дата и начала приема заявок – 30.01.3017; дата окончания приема заявок 09.03.2017; дата и время проведения Аукциона – 10.03.2017<text:line-break/>в 12:00.</text:span></text:p>
      <text:p text:style-name="P20">Согласно извещению о проведении Аукциона к заявке на участие<text:line-break/>в Аукционе прилагаются следующие документы: </text:p>
      <text:p text:style-name="P20"><text:soft-page-break/>- выписка из ЕГРЮЛ (для юридического лица), выписка из ЕГРИП<text:line-break/>(для индивидуального предпринимателя) – срок действия выписки – не старше 10 дней; </text:p>
      <text:p text:style-name="P20">- копии документов, удостоверяющих личность;</text:p>
      <text:p text:style-name="P20">- свидетельство о постановке на учет в налоговом органе (ИНН); </text:p>
      <text:p text:style-name="P20">- надлежащим образом заверенный перевод на русский язык документов<text:line-break/>о государственной регистрации юридического лица или государственной регистрации физического лица в качестве индивидуального предпринимателя<text:line-break/>в соответствии с законодательством соответствующего государства<text:line-break/>(для иностранного лица);</text:p>
      <text:p text:style-name="P20">- документ, подтверждающий полномочия лица на осуществление действий от имени заявителя; опись прикрепляемых документов;</text:p>
      <text:p text:style-name="P20">- учредительные документы;</text:p>
      <text:p text:style-name="P20">- свидетельство о государственной регистрации юридического лица;</text:p>
      <text:p text:style-name="P20">- решение/протокол уполномоченных органов юридического лица<text:line-break/>о принятии участия в торгах и приобретении имущества (для юридического лиц);</text:p>
      <text:p text:style-name="P20">- документ, подтверждающий перечисление задатка.</text:p>
      <text:p text:style-name="P20">В соответствии с пунктом 11 статьи 110 Федерального закона<text:line-break/>от 26.10.2002 № 127 «О несостоятельности (банкротстве)» (далее — Закон<text:line-break/>о банкротстве) к заявке на участие в торгах (кроме случаев проведения торгов<text:line-break/>в электронной форме) должны прилагаться копии следующих документов: </text:p>
      <text:p text:style-name="P20">- выписка из единого государственного реестра юридических лиц<text:line-break/>(для юридического лица), выписка из единого государственного реестра индивидуальных предпринимателей (для индивидуального предпринимателя), документы, удостоверяющие личность (для физического лица),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<text:line-break/>с законодательством соответствующего государства (для иностранного лица);</text:p>
      <text:p text:style-name="P20">- документ, подтверждающий полномочия лица на осуществление действий от имени заявителя.</text:p>
      <text:p text:style-name="P20">Не допускается требовать от заявителя иные документы и сведения,<text:line-break/>за исключением документов и сведений, предусмотренных статьей 110 Закона<text:line-break/>о банкротстве.</text:p>
      <text:p text:style-name="P19">Таким образом, принимая во внимание, что Аукцион был проведен<text:line-break/>в электронной форме, ООО «Дизайн СЛ» в нарушение требований пункта 11 статьи 110 Закона о банкротстве в извещении о проведении Аукциона было установлено требование о представлении одновременно с заявкой документов, <text:span text:style-name="T11">предоставление которых не требуется при проведении торгов в электронном виде.</text:span></text:p>
      <text:p text:style-name="P16"><text:span text:style-name="Основной_20_шрифт_20_абзаца"><text:span text:style-name="T9">По результатам рассмотрения Жалобы Комиссией ФАС России было </text:span></text:span><text:soft-page-break/><text:span text:style-name="Основной_20_шрифт_20_абзаца"><text:span text:style-name="T9">принято решение от</text:span></text:span><text:span text:style-name="apple-converted-space"><text:span text:style-name="T9"> 21</text:span></text:span><text:span text:style-name="Основной_20_шрифт_20_абзаца"><text:span text:style-name="T9">.04.2017 № Т-47/17</text:span></text:span><text:span text:style-name="apple-converted-space"><text:span text:style-name="T9"> </text:span></text:span><text:span text:style-name="Основной_20_шрифт_20_абзаца"><text:span text:style-name="T9">о признании Жалобы обоснованной<text:line-break/>(далее – Решение), предписание не выдавать.</text:span></text:span></text:p>
      <text:p text:style-name="P16"><text:span text:style-name="Основной_20_шрифт_20_абзаца"><text:span text:style-name="T9">Решение</text:span></text:span><text:span text:style-name="apple-converted-space"><text:span text:style-name="T9"> </text:span></text:span><text:span text:style-name="Основной_20_шрифт_20_абзаца"><text:span text:style-name="T9">ООО «Дизайн СЛ»</text:span></text:span><text:span text:style-name="apple-converted-space"><text:span text:style-name="T9"> </text:span></text:span><text:span text:style-name="Основной_20_шрифт_20_абзаца"><text:span text:style-name="T9">в судебном порядке обжаловано не было.</text:span></text:span></text:p>
      <text:p text:style-name="P12"><text:span text:style-name="Основной_20_шрифт_20_абзаца"><text:span text:style-name="T5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5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12"><text:span text:style-name="Основной_20_шрифт_20_абзаца"><text:span text:style-name="T5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- 9 статьи 7.32.4 КоАП<text:line-break/>и статьями 7.29 - 7.32 и 7.32.3КоАП.</text:span></text:span></text:p>
      <text:p text:style-name="P17">Указанные материалы и данные являются достаточными для возбуждения дела.</text:p>
      <text:p text:style-name="P14">Руководствуясь статьями 28.1, 28.7 КоАП</text:p>
      <text:p text:style-name="P15"/>
      <text:p text:style-name="P18">О П Р Е Д Е Л И Л:</text:p>
      <text:p text:style-name="P14"/>
      <text:p text:style-name="P14">1. Возбудить в отношении ООО «Дизайн СЛ» дело<text:line-break/>№ 4-7.32-2090/00-04-17 об административном правонарушении по признакам нарушения<text:span text:style-name="T14"> пункта 11 статьи 110 Закона о банкротстве</text:span><text:span text:style-name="T13">, выразившихся<text:line-break/>в установлении </text:span><text:span text:style-name="T14">требований о представлении одновременно с заявкой документов, </text:span><text:span text:style-name="T12">предоставление которых не требуется при проведении торгов<text:line-break/>в электронном виде</text:span><text:span text:style-name="T14">, </text:span><text:span text:style-name="T13">ответственность за которое предусмотрена частью 10 статьи 7.32.4 КоАП.</text:span></text:p>
      <text:p text:style-name="P14">2. Провести административное расследование.</text:p>
      <text:p text:style-name="P14">3. В соответствии со статьей 26.10 КоАП ООО «Дизайн СЛ»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, заверенные надлежащим образом:</text:p>
      <text:p text:style-name="P14">– копию отчета о финансовых результатах за 2016 год, а также<text:line-break/>за прошедшие отчетные периоды 2017 года;</text:p>
      <text:p text:style-name="P14">– письменные пояснения по существу рассматриваемого дела.</text:p>
      <text:p text:style-name="P14">4. Законному представителю ООО «Дизайн СЛ» <text:s/>явиться «27» декабря 2017 г. в «11» час. «00» мин. по адресу: 123995, г. Москва,<text:line-break/>ул. Садовая-Кудринская, д. 11, этаж 2, каб. № 255,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<text:line-break/>по делу № 4-7.32-2090/00-04-17, со всеми правами, предусмотренными<text:line-break/><text:soft-page-break/>статьей 25.5 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4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7"/>
      <text:p text:style-name="P7"/>
      <text:p text:style-name="P7">Заместитель начальника</text:p>
      <text:p text:style-name="P7">Управления контроля строительства</text:p>
      <text:p text:style-name="P7">и природных ресурсов<text:tab/><text:tab/><text:tab/><text:tab/><text:tab/><text:tab/><text:tab/><text:tab/> <text:s text:c="5"/>О.С. Малая</text:p>
      <text:p text:style-name="P7"/>
      <text:p text:style-name="P7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124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15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31504(1) </text:p>
      </draw:text-box>
     </draw:frame><draw:frame draw:style-name="Mfr2" draw:name="SpdBarcode" text:anchor-type="paragraph" svg:x="0cm" svg:width="3.6cm" svg:height="0.78cm" draw:z-index="4"><draw:image xlink:href="Pictures/10000201000000780000001A06124A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09:23:06.58</meta:creation-date>
    <dc:date>2017-12-13T14:31:58.18</dc:date>
    <meta:editing-duration>PT17M55S</meta:editing-duration>
    <meta:editing-cycles>2</meta:editing-cycles>
    <meta:generator>OpenOffice.org/3.3$Win32 OpenOffice.org_project/330m20$Build-9567</meta:generator>
    <meta:print-date>2017-12-07T14:45:08.57</meta:print-date>
    <meta:document-statistic meta:table-count="0" meta:image-count="1" meta:object-count="0" meta:page-count="4" meta:paragraph-count="49" meta:word-count="1018" meta:character-count="7724"/>
    <meta:user-defined meta:name="Поле 1"/>
    <meta:user-defined meta:name="Поле 2"/>
    <meta:user-defined meta:name="Поле 3"/>
    <meta:user-defined meta:name="Поле 4"/>
  </office:meta>
</office:document-meta>
</file>