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62B180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054cm" fo:margin-right="0cm" fo:margin-top="0cm" fo:margin-bottom="0cm" fo:line-height="106%" fo:text-indent="0cm" style:auto-text-indent="false"/>
      <style:text-properties style:font-name="Times New Roman1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10.054cm" fo:margin-right="0cm" fo:margin-top="0cm" fo:margin-bottom="0cm" fo:line-height="106%" fo:text-indent="0cm" style:auto-text-indent="false"/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3.8000001907349pt" fo:font-weight="normal" style:font-size-asian="13.8000001907349pt" style:font-weight-asian="normal" style:font-size-complex="13.8000001907349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3.8000001907349pt" fo:font-weight="normal" style:font-size-asian="13.8000001907349pt" style:font-weight-asian="normal" style:font-size-complex="13.8000001907349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bold" style:font-size-asian="13.8000001907349pt" style:font-weight-asian="bold" style:font-size-complex="13.8000001907349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Standard">
      <style:paragraph-properties fo:margin-left="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Times New Roman" fo:font-size="13.8000001907349pt" fo:font-weight="normal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serif" fo:font-size="13.8000001907349pt" style:font-size-asian="13.8000001907349pt" style:font-size-complex="13.8000001907349pt"/>
    </style:style>
    <style:style style:name="P17" style:family="paragraph" style:parent-style-name="Standard">
      <style:paragraph-properties fo:margin-top="0cm" fo:margin-bottom="0cm" fo:line-height="150%"/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3.8000001907349pt" fo:language="ru" fo:country="RU" fo:font-style="normal" fo:font-weight="normal" fo:background-color="transparent" style:font-size-asian="13.8000001907349pt" style:font-weight-asian="normal" style:font-size-complex="13.8000001907349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 style:master-page-name="First_20_Page">
      <style:paragraph-properties fo:margin-left="8.742cm" fo:margin-right="0cm" fo:margin-top="0cm" fo:margin-bottom="0cm" fo:line-height="106%" fo:text-indent="0cm" style:auto-text-indent="false" style:page-number="auto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color="#000000" fo:font-size="13.8000001907349pt" fo:language="ru" fo:country="RU" fo:font-style="normal" style:text-underline-style="none" fo:font-weight="bold" fo:background-color="transparent" style:font-name-asian="Times New Roman2" style:font-size-asian="13.8000001907349pt" style:language-asian="ru" style:country-asian="RU" style:font-style-asian="normal" style:font-weight-asian="bold" style:font-name-complex="Times New Roman2" style:font-size-complex="13.8000001907349pt" style:font-style-complex="normal" style:font-weight-complex="bold"/>
    </style:style>
    <style:style style:name="T3" style:family="text">
      <style:text-properties fo:color="#000000" fo:font-size="13.8000001907349pt" style:font-size-asian="13.8000001907349pt" style:font-size-complex="13.8000001907349pt"/>
    </style:style>
    <style:style style:name="T4" style:family="text">
      <style:text-properties fo:color="#000000" style:font-name="Times New Roman" fo:font-size="13.8000001907349pt" fo:language="ru" fo:country="RU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5" style:family="text">
      <style:text-properties fo:color="#000000" style:font-name="Times New Roman" fo:font-size="13.8000001907349pt" fo:language="en" fo:country="US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6" style:family="text">
      <style:text-properties fo:color="#000000" style:font-name="Times New Roman1" fo:font-size="13.8000001907349pt" fo:language="ru" fo:country="RU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style:font-name="Times New Roman1" fo:font-size="13.8000001907349pt" style:text-underline-style="none" style:font-name-asian="Times New Roman2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10" style:family="text">
      <style:text-properties style:text-line-through-style="none" style:text-position="0% 100%" style:font-name="Times New Roman1" fo:font-size="13.8000001907349pt" style:text-underline-style="none" style:font-name-asian="Times New Roman2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11" style:family="text">
      <style:text-properties style:text-line-through-style="none" style:text-position="0% 100%" fo:font-size="13.8000001907349pt" style:text-underline-style="none" style:font-name-asian="Times New Roman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12" style:family="text">
      <style:text-properties style:text-line-through-style="none" style:text-position="0% 100%" fo:font-size="13.8000001907349pt" style:text-underline-style="none" fo:background-color="#ffffff" style:font-name-asian="Times New Roman" style:font-size-asian="13.8000001907349pt" style:language-asian="ru" style:country-asian="RU" style:font-style-asian="normal" style:font-name-complex="Times New Roman" style:font-size-complex="13.8000001907349pt" style:font-style-complex="normal"/>
    </style:style>
    <style:style style:name="T13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letter-kern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style:text-underline-style="none" fo:font-weight="bold" style:letter-kerning="false" style:font-name-asian="Times New Roman2" style:font-size-asian="13.8000001907349pt" style:language-asian="ru" style:country-asian="RU" style:font-style-asian="normal" style:font-weight-asian="bold" style:font-name-complex="Times New Roman2" style:font-size-complex="13.8000001907349pt" style:language-complex="ar" style:country-complex="SA" style:font-style-complex="normal" style:font-weight-complex="bold"/>
    </style:style>
    <style:style style:name="T18" style:family="text">
      <style:text-properties fo:font-variant="normal" fo:text-transform="none" fo:font-size="9pt" fo:letter-spacing="normal" style:letter-kerning="false" style:font-size-asian="9pt" style:language-asian="ru" style:country-asian="RU" style:font-size-complex="9pt" style:language-complex="ar" style:country-complex="SA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false" fo:background-color="transparent" style:font-name-asian="Arial1" style:font-size-asian="13.8000001907349pt" style:language-asian="ru" style:country-asian="RU" style:font-style-asian="normal" style:font-weight-asian="normal" style:font-name-complex="Arial1" style:font-size-complex="13.8000001907349pt" style:language-complex="ar" style:country-complex="SA" style:font-style-complex="normal" style:font-weight-complex="normal"/>
    </style:style>
    <style:style style:name="T20" style:family="text">
      <style:text-properties fo:font-size="13.8000001907349pt" style:text-underline-style="none" style:font-name-asian="Times New Roman2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fcd2d8-9181-4175-b27f-47026b67051a" text:name="BossProviderVariable"/>
      </text:user-field-decls>
      <text:p text:style-name="P25"/>
      <text:p text:style-name="P13">ПОСТАНОВЛЕНИЕ</text:p>
      <text:p text:style-name="P14">о прекращении производства по делу № 4-14.24-<text:span text:style-name="T1">1847</text:span>/00-0<text:span text:style-name="T1">2</text:span>-17 </text:p>
      <text:p text:style-name="P6">об административном правонарушении</text:p>
      <text:p text:style-name="P7"/>
      <text:p text:style-name="P15">г. Москва</text:p>
      <text:p text:style-name="P16">Резолютивная часть постановления оглашена «07» декабря 2017 года</text:p>
      <text:p text:style-name="P16">В полном объеме постановление изготовлено «11» декабря 2017 года</text:p>
      <text:p text:style-name="P17"/>
      <text:p text:style-name="P20"><text:span text:style-name="Основной_20_шрифт_20_абзаца"><text:span text:style-name="T4">Я, заместитель начальника Правового управления Федеральной антимонопольной службы Крюков Алексей Сергеевич, рассмотрев материалы дела № 4-14.24-1847/00-02-17 об административном правонарушении, возбужденного в отношении </text:span></text:span><text:span text:style-name="Основной_20_шрифт_20_абзаца"><text:span text:style-name="T6">публичного акционерного общества «Нефтяная компания «РОСНЕФТЬ» (далее – ПАО «НК «РОСНЕФТЬ», Общество; адрес: 117997, г. Москва, Софийская набережная, д. 26/1; ИНН 7706107510, ОГРН 1027700043502, КПП 997150001; дата регистрации в качестве юридического лица - <text:s/>07.06.1993)</text:span></text:span><text:span text:style-name="Основной_20_шрифт_20_абзаца"><text:span text:style-name="T4"> в присутствии представителя по доверенности от 27.02.2017 № 77АВ 2004489 </text:span></text:span><text:span text:style-name="Основной_20_шрифт_20_абзаца"><text:span text:style-name="T5">&lt;...&gt;</text:span></text:span><text:span text:style-name="Основной_20_шрифт_20_абзаца"><text:span text:style-name="T4">, которому разъяснены права лица, в отношении которого ведётся производство по делу об административном правонарушении, предусмотренные статьей 25.1 Кодекса Российской Федерации об административных правонарушениях (далее – КоАП), а также права защитника, предусмотренные статьей 25.5 КоАП,</text:span></text:span></text:p>
      <text:p text:style-name="P10"><text:span text:style-name="Основной_20_шрифт_20_абзаца"><text:span text:style-name="T2">УСТАНОВИЛ:</text:span></text:span></text:p>
      <text:p text:style-name="P22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- Положение). </text:p>
      <text:p text:style-name="P22">Согласно подпункту «е» пункта 2 Положения биржам, соответствующим <text:soft-page-break/>требованиям законодательства Российской Федерации об организованных торгах, предоставляется информация о внебиржевых договорах в отношении сжиженного углеводородного газа при объеме реализации группой лиц производителя за предшествующий год свыше 100 тыс. тонн и при условии, что объем сделки составляет не менее 30 тонн.</text:p>
      <text:p text:style-name="P22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<text:s/>на внебиржевом рынке (далее — лицо, заключившее биржевой договор).</text:p>
      <text:p text:style-name="P22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- со дня изменения соответствующих сведений.</text:p>
      <text:p text:style-name="P21"><text:span text:style-name="Основной_20_шрифт_20_абзаца"><text:span text:style-name="T20">В целях осуществления контроля за соблюдением хозяйствующими субъектами Положения и на основании статей 22, 23 и 25 Федерального закона от 26.07.2006 № 135-ФЗ «О защите конкуренции» (далее — Закон о защите конкуренции) Федеральной антимонопольной службой в адрес АО «Санкт-Петербургская Международная Товарно-сырьевая Биржа» (далее - АО «СПбМТСБ») был направлен запрос информации</text:span></text:span><text:span text:style-name="Основной_20_шрифт_20_абзаца"><text:span text:style-name="T9"> от 14.07.2017 № АК/48131/17 о предоставлении, в том числе, реестра внебиржевых договоров по поставкам сжиженного углеводородного газа (далее – СУГ) за 2016 год, с указанием сведений, предусмотренных пунктом 13 Положения.</text:span></text:span></text:p>
      <text:p text:style-name="P21"><text:span text:style-name="Основной_20_шрифт_20_абзаца"><text:span text:style-name="T9">По данным </text:span></text:span><text:span text:style-name="Основной_20_шрифт_20_абзаца"><text:span text:style-name="T11">Федерального государственного бюджетного учреждения </text:span></text:span><text:soft-page-break/><text:span text:style-name="Основной_20_шрифт_20_абзаца"><text:span text:style-name="T11">«Центральное диспетчерское управление топливно-энергетического комплекса»</text:span></text:span><text:span text:style-name="Основной_20_шрифт_20_абзаца"><text:span text:style-name="T9"> (письмо от 17.02.2017 № 03-05-88) суммарный объем реализации группой лиц ПАО «НК «РОСНЕФТЬ» СУГ за 2016 год превышает объем 100 тысяч тонн.</text:span></text:span></text:p>
      <text:p text:style-name="P20"><text:span text:style-name="Основной_20_шрифт_20_абзаца"><text:span text:style-name="T6">Согласно регистрационной записи АО «СПбМТСБ» № 1439466 ПАО «НК «РОСНЕФТЬ» представило информацию о дополнительном документе от 11.04.2017 № 0071737136/000030 к договору на поставку СУГ от 23.12.2016 на регистрацию 13.06.2017. </text:span></text:span></text:p>
      <text:p text:style-name="P20"><text:span text:style-name="Основной_20_шрифт_20_абзаца"><text:span text:style-name="T4">Объем сделки по указанному договору превышает более 30 тонн.</text:span></text:span></text:p>
      <text:p text:style-name="P20"><text:span text:style-name="Основной_20_шрифт_20_абзаца"><text:span text:style-name="T4">Как следует из письменных пояснений ПАО «НК «РОСНЕФТЬ» от 23.11.2017 Б/н, а также представленных материалов, <text:s/>информация о заключенном дополнительном соглашении от 11.04.2017 № 0071737136/000030 к договору на поставку СУГ от 23.12.2016 была зарегистрирована на бирже 14.04.2017.</text:span></text:span></text:p>
      <text:p text:style-name="P20"><text:span text:style-name="Основной_20_шрифт_20_абзаца"><text:span text:style-name="T4">Вместе с тем, 13.06.2017 Общество повторно направило информацию о <text:s/>дополнительном соглашении от 11.04.2017 № 0071737136/000030 на биржу.</text:span></text:span></text:p>
      <text:p text:style-name="P20"><text:span text:style-name="Основной_20_шрифт_20_абзаца"><text:span text:style-name="T7">Положение устанавливает случаи, порядок, объем и сроки, в соответствии с которыми стороны должны предоставлять информацию о заключенном ими не на организованных торгах договоре, обязательства по которому предусматривают переход права собственности на товар, допущенный к организованным торгам, </text:span></text:span><text:span text:style-name="Основной_20_шрифт_20_абзаца"><text:span text:style-name="T7">порядок ведения биржей, осуществляющей проведение организованных торгов, на которых заключаются договоры купли-продажи товара, реестра внебиржевых договоров, а также порядок и периодичность предоставления информации из реестра.</text:span></text:span></text:p>
      <text:p text:style-name="P20"><text:span text:style-name="Основной_20_шрифт_20_абзаца"><text:span text:style-name="T4">Согласно пункту 9 Положения н</text:span></text:span><text:span text:style-name="Основной_20_шрифт_20_абзаца"><text:span text:style-name="T7">а основании предоставляемой информации о внебиржевом договоре биржи ведут реестр в порядке, предусмотренном Положением.</text:span></text:span></text:p>
      <text:p text:style-name="P20"><text:span text:style-name="Основной_20_шрифт_20_абзаца"><text:span text:style-name="T4">Сведения, содержащиеся в реестре, передаются биржей федеральному органу исполнительной власти, осуществляющему государственное регулирование той сферы деятельности, к которой относится производство </text:span></text:span><text:soft-page-break/><text:span text:style-name="Основной_20_шрифт_20_абзаца"><text:span text:style-name="T4">соответствующего товара.</text:span></text:span></text:p>
      <text:p text:style-name="P20"><text:span text:style-name="Основной_20_шрифт_20_абзаца"><text:span text:style-name="T4">Совершенное ПАО «НК «РОСНЕФТЬ» деяние посягает на порядок осуществления антимонопольным органом его функций по контролю за соблюдением хозяйствующими субъектами законодательства, в том числе, в сфере контроля за соблюдением субъектами хозяйственной деятельности Положения. </text:span></text:span></text:p>
      <text:p text:style-name="P20"><text:span text:style-name="Основной_20_шрифт_20_абзаца"><text:span text:style-name="T4">Угроза общественным отношениям заключается в пренебрежительном отношении к установленным законом правилам, регулирующим соответствующие отношения.</text:span></text:span></text:p>
      <text:p text:style-name="P19"><text:span text:style-name="Основной_20_шрифт_20_абзаца"><text:span text:style-name="T8">Таким образом, </text:span></text:span><text:span text:style-name="Основной_20_шрифт_20_абзаца"><text:span text:style-name="T7">ПАО «НК «РОСНЕФТЬ» </text:span></text:span><text:span text:style-name="Основной_20_шрифт_20_абзаца"><text:span text:style-name="T8">допустило нарушение пункта 14 Положения, выразившееся в нарушении стороной договора, заключенного не на организованных торгах, порядка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span></text:span></text:p>
      <text:p text:style-name="P20"><text:span text:style-name="Основной_20_шрифт_20_абзаца"><text:span text:style-name="T13">Согласно части 6 статьи 14.24 КоАП нарушение стороной договора, заключенного не на организованных торгах, установленных нормативными правовыми актами Правительства Российской Федерации порядка и (или) сроков предоставления информации об указанном договоре, в том числе предоставление </text:span></text:span><text:span text:style-name="Основной_20_шрифт_20_абзаца"><text:span text:style-name="T13">неполной и (или) недостоверной информации, а равно непредоставление такой информации </text:span></text:span><text:span text:style-name="Основной_20_шрифт_20_абзаца"><text:span text:style-name="T14">влечет наложение административного штрафа на юридических лиц в размере от трехсот тысяч до пятисот тысяч рублей.</text:span></text:span></text:p>
      <text:p text:style-name="P20"><text:span text:style-name="Основной_20_шрифт_20_абзаца"><text:span text:style-name="T14">Время совершения административного правонарушения – 13.06.2017.</text:span></text:span></text:p>
      <text:p text:style-name="P20"><text:span text:style-name="Основной_20_шрифт_20_абзаца"><text:span text:style-name="T14">Место совершения административного правонарушения – Москва, Софийская набережная, д. 26/1.</text:span></text:span></text:p>
      <text:p text:style-name="P20"><text:span text:style-name="Основной_20_шрифт_20_абзаца"><text:span text:style-name="T14">Объект административного правонарушения: общественные отношения в сфере предпринимательской деятельности, деятельности саморегулируемых организаций, а также в сфере защиты конкуренции.</text:span></text:span></text:p>
      <text:p text:style-name="P8"><text:span text:style-name="Основной_20_шрифт_20_абзаца"><text:span text:style-name="T20"><text:tab/>Объективная сторона состоит в нарушении стороной договора, </text:span></text:span><text:soft-page-break/><text:span text:style-name="Основной_20_шрифт_20_абзаца"><text:span text:style-name="T20">заключенного не на организованных торгах, сроков предоставления информации об указанном договоре.</text:span></text:span></text:p>
      <text:p text:style-name="P18"><text:span text:style-name="T3"><text:tab/>Субъект административного правонарушения: </text:span><text:span text:style-name="Основной_20_шрифт_20_абзаца"><text:span text:style-name="T6">ПАО «НК «РОСНЕФТЬ» (адрес: 117997, г. Москва, Софийская набережная, д. 26/1; ИНН 7706107510</text:span></text:span><text:span text:style-name="T3">).</text:span></text:p>
      <text:p text:style-name="P8"><text:span text:style-name="Основной_20_шрифт_20_абзаца"><text:span text:style-name="T20"><text:tab/>Субъективная сторона: в соответствии с частью 2 статьи 2.1 КоАП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span></text:span></text:p>
      <text:p text:style-name="P8"><text:span text:style-name="Основной_20_шрифт_20_абзаца"><text:span text:style-name="T20"><text:tab/></text:span></text:span><text:span text:style-name="Основной_20_шрифт_20_абзаца"><text:span text:style-name="T12">Срок давности привлечения </text:span></text:span><text:span text:style-name="Основной_20_шрифт_20_абзаца"><text:span text:style-name="T10">ПАО «НК «РОСНЕФТЬ»</text:span></text:span><text:span text:style-name="Основной_20_шрифт_20_абзаца"><text:span text:style-name="T12"> к административной ответственности, установленный частью 1 статьи 4.5 КоАП за данное нарушение, на момент вынесения настоящего постановления не истек.</text:span></text:span></text:p>
      <text:p text:style-name="P23"><text:span text:style-name="Основной_20_шрифт_20_абзаца"><text:span text:style-name="T15">В соответствии с частью 3 статьи 4.1 КоАП, 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и отягчающие административную ответственность. </text:span></text:span></text:p>
      <text:p text:style-name="P23"><text:span text:style-name="Основной_20_шрифт_20_абзаца"><text:span text:style-name="T15">При этом из материалов дела № 4-14.24-1847/00-02-17 об административном правонарушении следует, что совершенное </text:span></text:span><text:span text:style-name="Основной_20_шрифт_20_абзаца"><text:span text:style-name="T16">ПАО «НК «РОСНЕФТЬ» </text:span></text:span><text:span text:style-name="Основной_20_шрифт_20_абзаца"><text:span text:style-name="T15">административное правонарушение отвечает критерию малозначительности.</text:span></text:span></text:p>
      <text:p text:style-name="P23"><text:span text:style-name="Основной_20_шрифт_20_абзаца"><text:span text:style-name="T15">В силу положений статьи 2.9 КоАП при малозначительности совершенного административного правонарушения лицо, совершившее соответствующее административное правонарушение, может быть освобождено от административной ответственности, а орган, должностное лицо, уполномоченные решить дело об административном правонарушении, могут ограничиться устным замечанием.</text:span></text:span></text:p>
      <text:p text:style-name="P20"><text:soft-page-break/><text:span text:style-name="Основной_20_шрифт_20_абзаца"><text:span text:style-name="T19">Согласно пункту 21 постановления Пленума Верховного Суда Российской Федерации от 24.03.2005 № 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административ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отношений.</text:span></text:span></text:p>
      <text:p text:style-name="P23"><text:span text:style-name="Основной_20_шрифт_20_абзаца"><text:span text:style-name="T15">Таким образом, с учетом характера совершенного административного правонарушения, размера и тяжести последствий, наступивших в результате нарушения стороной договора, заключенного не на организованных торгах, порядка предоставления информации о заключенном договоре, а именно того, что допущенное </text:span></text:span><text:span text:style-name="Основной_20_шрифт_20_абзаца"><text:span text:style-name="T16">ПАО «НК «РОСНЕФТЬ»</text:span></text:span><text:span text:style-name="Основной_20_шрифт_20_абзаца"><text:span text:style-name="T15"> нарушение установленного порядка представления на биржу информации о заключенном договоре не влечет существенного нарушения охраняемых общественных отношений, не препятствует исполнению антимонопольным органом своих полномочий, не повлияло на искажение формируемого антимонопольным органом индекса </text:span></text:span><text:span text:style-name="Основной_20_шрифт_20_абзаца"><text:span text:style-name="T15">углеводородного газа, совершенное </text:span></text:span><text:span text:style-name="Основной_20_шрифт_20_абзаца"><text:span text:style-name="T16">ПАО «НК «РОСНЕФТЬ»</text:span></text:span><text:span text:style-name="Основной_20_шрифт_20_абзаца"><text:span text:style-name="T15"> административное правонарушение следует признать малозначительным.</text:span></text:span></text:p>
      <text:p text:style-name="P23"><text:span text:style-name="Основной_20_шрифт_20_абзаца"><text:span text:style-name="T15">На основании изложенного и в соответствии с частью 1 статьи 2.1, статьями 2.9, 2.10, 4.1, частью 6 статьи 14.24, пунктом 2 части 1.1 статьи 29.9, а также статьями 23.48, 29.10 КоАП,</text:span></text:span></text:p>
      <text:p text:style-name="P9"><text:span text:style-name="Основной_20_шрифт_20_абзаца"><text:span text:style-name="T17">ПОСТАНОВИЛ:</text:span></text:span></text:p>
      <text:p text:style-name="P23"><text:span text:style-name="Основной_20_шрифт_20_абзаца"><text:span text:style-name="T15">Производство по делу № 4-14.24-1847/00-02-17 об административном правонарушении, возбужденном в отношении </text:span></text:span><text:span text:style-name="Основной_20_шрифт_20_абзаца"><text:span text:style-name="T16">ПАО «НК «РОСНЕФТЬ»</text:span></text:span><text:span text:style-name="Основной_20_шрифт_20_абзаца"><text:span text:style-name="T15"> (</text:span></text:span><text:span text:style-name="Основной_20_шрифт_20_абзаца"><text:span text:style-name="T16">адрес: 117997, г. Москва, Софийская набережная, д. 26/1; ИНН 7706107510, ОГРН 1027700043502, КПП 997150001; дата регистрации в качестве юридического </text:span></text:span><text:soft-page-break/><text:span text:style-name="Основной_20_шрифт_20_абзаца"><text:span text:style-name="T16">лица - 07.06.1993</text:span></text:span><text:span text:style-name="Основной_20_шрифт_20_абзаца"><text:span text:style-name="T15">), прекратить в связи с малозначительностью административного правонарушения, ответственность за которое предусмотрена частью 6 статьи 14.24 КоАП, и объявить устное замечание.</text:span></text:span></text:p>
      <text:p text:style-name="P23"><text:span text:style-name="Основной_20_шрифт_20_абзаца"><text:span text:style-name="T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span></text:span></text:p>
      <text:p text:style-name="P23"><text:span text:style-name="Основной_20_шрифт_20_абзаца"><text:span text:style-name="T15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><text:span text:style-name="Основной_20_шрифт_20_абзаца"><text:span text:style-name="T15"/></text:span></text:p>
      <text:p text:style-name="P12"><text:span text:style-name="Основной_20_шрифт_20_абзаца"><text:span text:style-name="T15">Заместитель начальника</text:span></text:span></text:p>
      <text:p text:style-name="P12"><text:span text:style-name="Основной_20_шрифт_20_абзаца"><text:span text:style-name="T15">Правового управления <text:s text:c="77"/>А.С. Крюков</text:span></text:span></text:p>
      <text:p text:style-name="P24"/>
      <text:p text:style-name="P26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62B18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62B180E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3226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C62B180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1T15:22:14.74</meta:creation-date>
    <meta:generator>OpenOffice.org/3.3$Win32 OpenOffice.org_project/330m20$Build-9567</meta:generator>
    <dc:date>2017-12-13T14:33:36.77</dc:date>
    <meta:document-statistic meta:table-count="0" meta:image-count="2" meta:object-count="0" meta:page-count="7" meta:paragraph-count="48" meta:word-count="1367" meta:character-count="11414"/>
    <meta:user-defined meta:name="Поле 1"/>
    <meta:user-defined meta:name="Поле 2"/>
    <meta:user-defined meta:name="Поле 3"/>
    <meta:user-defined meta:name="Поле 4"/>
  </office:meta>
</office:document-meta>
</file>