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704FB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a8a6ae-b829-4e36-a706-5217e21fb3a5" text:name="BossProviderVariable"/>
      </text:user-field-decls>
      <text:p text:style-name="P20">ОПРЕДЕЛЕНИЕ</text:p>
      <text:p text:style-name="P11">ОБ ОТЛОЖЕНИИ РАССМОТРЕНИЯ </text:p>
      <text:p text:style-name="P11">ДЕЛА №<text:span text:style-name="T3"> <text:s/>1-</text:span><text:span text:style-name="T2">10</text:span><text:span text:style-name="T3">-</text:span><text:span text:style-name="T5">102</text:span><text:span text:style-name="T3">/00-11-1</text:span><text:span text:style-name="T2">7</text:span></text:p>
      <text:p text:style-name="P11"/>
      <text:p text:style-name="P11"/>
      <text:p text:style-name="P16"><text:span text:style-name="T7">«6»</text:span><text:span text:style-name="T6"> декабря 2017 г. <text:s text:c="84"/>г. Москва</text:span><text:span text:style-name="T10"><text:line-break/></text:span></text:p>
      <text:p text:style-name="P17"><text:span text:style-name="T11">Комиссия ФАС России по рассмотрению дела №1-10-102/00-11-17 о нарушении антимонопольного законодательства в составе: </text:span><text:span text:style-name="T14">&lt;...&gt;</text:span><text:span text:style-name="T11"> (далее — Комиссия), рассмотрев дело №</text:span><text:span text:style-name="T12"> 1-</text:span><text:span text:style-name="T13">10</text:span><text:span text:style-name="T12">-</text:span><text:span text:style-name="T15">102</text:span><text:span text:style-name="T12">/00-11-1</text:span><text:span text:style-name="T13">7 </text:span><text:span text:style-name="T16">по признакам нарушения <text:s/></text:span><text:span text:style-name="T15">ПАО «МегаФон» (115035, г. Москва, Кадашевская набережная, д. 30) пункта 1 части 1 статьи 10 Федерального закона от 26.07.2006 № 135-ФЗ </text:span><text:span text:style-name="T16"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2">установила:</text:p>
      <text:p text:style-name="P12"><text:tab/>ПАО «МегаФон» представлено ходатайство об отложении рассмотрения дела № 1-10-102/00-11-17 в связи с необходимостью<text:span text:style-name="T1"> </text:span><text:span text:style-name="T4">подготовки ценовых предложений для абонентов на услуги передачи данных</text:span> при оказании услуг связи на территории Республики Крым и города Севастополь.</text:p>
      <text:p text:style-name="P18"><text:span text:style-name="T17">В соответствии с частями 1, </text:span><text:span text:style-name="T18">5</text:span><text:span text:style-name="T17"> статьи 47 Федерального </text:span><text:span text:style-name="T8">закона от 26.07.2006 № 135-ФЗ «О защите конкуренции» Комиссия </text:span></text:p>
      <text:p text:style-name="P9">определила:</text:p>
      <text:p text:style-name="P9"><text:tab/>1. Ходатайство ПАО «МегаФон» удовлетворить.</text:p>
      <text:p text:style-name="P10"><text:span text:style-name="T8"><text:tab/>2. Отложить рассмотрение дела </text:span><text:span text:style-name="T9">№ 1-10-102/00-11-17.</text:span></text:p>
      <text:p text:style-name="P10"><text:span text:style-name="T9"><text:tab/>3. Назначить рассмотрение дела № 1-10-102/00-11-17 на 22 декабря 2017 г. в 15.00 по адресу </text:span><text:span text:style-name="T20">123995, г. Москва, ул. Садовая-Кудринская, д. 11, Зал </text:span><text:soft-page-break/><text:span text:style-name="T20">Коллегии.</text:span></text:p>
      <text:p text:style-name="P10"><text:span text:style-name="T20"><text:tab/>4. ПАО «МегаФон» до 20.12.2017 представить экономическое обоснование (расчет) разработанных тарифов по каждой услуге связи </text:span><text:span text:style-name="T9">при оказании услуг связи на территории Республики Крым и города Севастополь, разработанных в рамках рассмотрения дела № 1-10-102/00-11-17.</text:span></text:p>
      <text:p text:style-name="P13"><text:tab/><text:span text:style-name="T17">Явка лиц, участвующих в деле № </text:span><text:span text:style-name="T19">1-10-102/00-11-17 </text:span><text:span text:style-name="T17">или их представителей (с доверенностью на участие в рассмотрении дела), обязательна.</text:span></text:p>
      <text:p text:style-name="P1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04FB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19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9196(3) </text:p>
      </draw:text-box>
     </draw:frame><draw:frame draw:style-name="Mfr2" draw:name="SpdBarcode" text:anchor-type="paragraph" svg:x="0cm" svg:width="3.6cm" svg:height="0.78cm" draw:z-index="2"><draw:image xlink:href="Pictures/10000201000000780000001A6704FB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4:54:51.34</meta:creation-date>
    <meta:generator>OpenOffice.org/3.3$Win32 OpenOffice.org_project/330m20$Build-9567</meta:generator>
    <dc:date>2017-12-13T14:34:36.63</dc:date>
    <meta:editing-duration>PT3M20S</meta:editing-duration>
    <meta:editing-cycles>1</meta:editing-cycles>
    <meta:print-date>2017-12-12T15:28:47.95</meta:print-date>
    <meta:document-statistic meta:table-count="0" meta:image-count="1" meta:object-count="0" meta:page-count="2" meta:paragraph-count="18" meta:word-count="254" meta:character-count="2014"/>
    <meta:user-defined meta:name="Поле 1"/>
    <meta:user-defined meta:name="Поле 2"/>
    <meta:user-defined meta:name="Поле 3"/>
    <meta:user-defined meta:name="Поле 4"/>
  </office:meta>
</office:document-meta>
</file>