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E391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erif" fo:font-size="14pt" fo:language="de" fo:country="D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9.929cm" fo:margin-right="0cm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626eb5-69d7-497a-95ce-34f6c0751cdb" text:name="BossProviderVariable"/>
      </text:user-field-decls>
      <text:p text:style-name="P25">ОПРЕДЕЛЕНИЕ</text:p>
      <text:p text:style-name="P8">о продлении срока и об отложении рассмотрения дела № 4-14.24-1888/00-02-17</text:p>
      <text:p text:style-name="P8">об административном правонарушении</text:p>
      <text:p text:style-name="P12"> </text:p>
      <text:p text:style-name="P9">«11» декабря 2017 г. <text:s text:c="7"/>                                                   <text:s text:c="4"/><text:tab/><text:tab/><text:tab/>г. Москва</text:p>
      <text:p text:style-name="P13"> </text:p>
      <text:p text:style-name="P22"><text:span text:style-name="T10">Я, </text:span><text:span text:style-name="T2">заместитель начальника Правового управления Федеральной антимонопольной службы </text:span><text:span text:style-name="T4">Крюков Алексей Сергеевич</text:span><text:span text:style-name="T10">, рассмотрев материалы дела № 4-14.24-1888/00-02-17 об административном правонарушен</text:span><text:span text:style-name="T11">ии, возбужденного в </text:span><text:span text:style-name="T3">отношении акционерного общества «Центральная обогатительная фабрика «Абашевская» (далее – АО «ЦОФ «Абашевская»; адрес: 654000, г. Новокузнецк, Тупик Стрелочный, д. 12; ИНН 4219000048, ОГРН 1024201824261, </text:span><text:span text:style-name="T5">КПП 422101001; дата регистрации в качестве юридического лица — 01.11.1993),</text:span></text:p>
      <text:p text:style-name="P16"/>
      <text:p text:style-name="P10">УСТАНОВИЛ:</text:p>
      <text:p text:style-name="P12"> </text:p>
      <text:p text:style-name="P17">Необходимость в дополнительном выяснении обстоятельств дела № 4-14.24-1888/00-02-17 об административном правонарушении<text:span text:style-name="T1">.</text:span></text:p>
      <text:p text:style-name="P17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9"> </text:p>
      <text:p text:style-name="P11">ОПРЕДЕЛИЛ:</text:p>
      <text:p text:style-name="P20"/>
      <text:p text:style-name="P19">1.<text:tab/>Продлить срок рассмотрения дела № 4-14.24-1888/00-02-17 об административном правонарушении до<text:span text:style-name="T8"> </text:span><text:span text:style-name="T9">11.01.2018.</text:span></text:p>
      <text:p text:style-name="P19">2.<text:tab/>Рассмотрение дела № 4-14.24-1888/00-02-17 об административном правонарушении отложить.</text:p>
      <text:p text:style-name="P21"><text:span text:style-name="Основной_20_шрифт_20_абзаца"><text:span text:style-name="T6">3.<text:tab/>Назначить дело № 4-14.24-1888/00-02-17 об административном правонарушении к рассмотрению на </text:span></text:span><text:span text:style-name="Основной_20_шрифт_20_абзаца"><text:span text:style-name="T7">«</text:span></text:span><text:span text:style-name="Основной_20_шрифт_20_абзаца"><text:span text:style-name="T6">11</text:span></text:span><text:span text:style-name="Основной_20_шрифт_20_абзаца"><text:span text:style-name="T7">»</text:span></text:span><text:span text:style-name="Основной_20_шрифт_20_абзаца"><text:span text:style-name="T6"> января 2018 года в 15 часов 00 минут по адресу: 125993, г. Москва, ул. Садовая-Кудринская, д. 11, 1 этаж, каб. № 130.</text:span></text:span></text:p>
      <text:p text:style-name="P18"> </text:p>
      <text:p text:style-name="P4">Заместитель начальника <text:line-break/>Правового управления <text:s text:c="75"/>Крюков А.С.</text:p>
      <text:p text:style-name="P27"/>
      <text:p text:style-name="P14"/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E39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391D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355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7E391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2T09:59:05.95</meta:creation-date>
    <meta:generator>OpenOffice.org/3.3$Win32 OpenOffice.org_project/330m20$Build-9567</meta:generator>
    <dc:date>2017-12-13T14:37:04.06</dc:date>
    <meta:document-statistic meta:table-count="0" meta:image-count="2" meta:object-count="0" meta:page-count="1" meta:paragraph-count="22" meta:word-count="164" meta:character-count="1535"/>
    <meta:user-defined meta:name="Поле 1"/>
    <meta:user-defined meta:name="Поле 2"/>
    <meta:user-defined meta:name="Поле 3"/>
    <meta:user-defined meta:name="Поле 4"/>
  </office:meta>
</office:document-meta>
</file>