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DEFF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fo:font-size="14pt" fo:language="ru" fo:country="RU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a80eee-3033-43c7-a689-19c95b90ae4e" text:name="BossProviderVariable"/>
      </text:user-field-decls>
      <text:h text:style-name="P26" text:outline-level="3"><text:span text:style-name="T36">ОПРЕДЕЛЕНИЕ</text:span></text:h>
      <text:p text:style-name="P3">о назначении времени и места рассмотрения дела</text:p>
      <text:p text:style-name="P7"><text:span text:style-name="T16">об административном правонарушении</text:span><text:span text:style-name="T18"> </text:span><text:span text:style-name="Основной_20_шрифт_20_абзаца"><text:span text:style-name="T6">№ 223ФЗ-229/17/АК419-17</text:span></text:span></text:p>
      <text:p text:style-name="P13"/>
      <text:p text:style-name="P4"><text:span text:style-name="T23">«</text:span><text:span text:style-name="T3">11</text:span><text:span text:style-name="T23">»</text:span><text:span text:style-name="T24"> </text:span><text:span text:style-name="T3">декабря</text:span><text:span text:style-name="T24"> 2017 <text:s text:c="5"/></text:span><text:s text:c="87"/>Москва</text:p>
      <text:p text:style-name="P4"/>
      <text:p text:style-name="P10"><text:span text:style-name="T16">Я, </text:span><text:span text:style-name="T17">&lt;...&gt;</text:span><text:span text:style-name="T16">, рассмотрев материалы дела об административном правонарушении, <text:s/>возбужденного определением </text:span><text:span text:style-name="T11">от 18</text:span><text:span text:style-name="T12">.09.2017</text:span><text:span text:style-name="T13"> по делу </text:span><text:span text:style-name="Основной_20_шрифт_20_абзаца"><text:span text:style-name="T7">№ 223ФЗ-229/17/АК419-17</text:span></text:span><text:span text:style-name="Основной_20_шрифт_20_абзаца"><text:span text:style-name="T14"> </text:span></text:span><text:span text:style-name="T13">в отношении</text:span><text:span text:style-name="T15"> </text:span><text:span text:style-name="Основной_20_шрифт_20_абзаца"><text:span text:style-name="T25">АО «Моспроект-3»</text:span></text:span><text:span text:style-name="Основной_20_шрифт_20_абзаца"><text:span text:style-name="T33">,</text:span></text:span><text:span text:style-name="T16"> по факту нарушения</text:span><text:span text:style-name="Основной_20_шрифт_20_абзаца"><text:span text:style-name="T26"> пунктов 1, </text:span></text:span><text:span text:style-name="Основной_20_шрифт_20_абзаца"><text:span text:style-name="T29">12, 13</text:span></text:span><text:span text:style-name="Основной_20_шрифт_20_абзаца"><text:span text:style-name="T26"> части 10 статьи 4</text:span></text:span><text:span text:style-name="Основной_20_шрифт_20_абзаца"><text:span text:style-name="T27">, </text:span></text:span><text:span text:style-name="Основной_20_шрифт_20_абзаца"><text:span text:style-name="T28">пункта 3 части 9 статьи 4 </text:span></text:span><text:span text:style-name="Основной_20_шрифт_20_абзаца"><text:span text:style-name="T30">Федерального закона от 18.07.2011 <text:s text:c="17"/>№ 223-ФЗ «О закупках товаров, работ, услуг отдельными видами юридических лиц»</text:span></text:span><text:span text:style-name="T1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4"/>
      <text:p text:style-name="P14">ОПРЕДЕЛИЛА:</text:p>
      <text:p text:style-name="P16"/>
      <text:p text:style-name="P19"><text:span text:style-name="T18">Назначить дело об административном правонарушении <text:s text:c="31"/></text:span><text:span text:style-name="Основной_20_шрифт_20_абзаца"><text:span text:style-name="T7">№ 223ФЗ-229/17/АК419-17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25">АО «Моспроект-3»</text:span></text:span><text:span text:style-name="Основной_20_шрифт_20_абзаца"><text:span text:style-name="T32"> </text:span></text:span><text:span text:style-name="T19">к рассмотрению на </text:span><text:span text:style-name="T20">15.12</text:span><text:span text:style-name="T21">.2017 в 13 часов 30 минут</text:span><text:span text:style-name="T22"> </text:span><text:span text:style-name="T19">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DEF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8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872(1) </text:p>
      </draw:text-box>
     </draw:frame><draw:frame draw:style-name="Mfr2" draw:name="SpdBarcode" text:anchor-type="paragraph" svg:x="0cm" svg:width="3.6cm" svg:height="0.78cm" draw:z-index="1"><draw:image xlink:href="Pictures/10000201000000780000001A81DEFF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0:47:29.78</meta:creation-date>
    <meta:generator>OpenOffice.org/3.3$Win32 OpenOffice.org_project/330m20$Build-9567</meta:generator>
    <dc:date>2017-12-13T14:38:24.69</dc:date>
    <meta:editing-duration>PT1M5S</meta:editing-duration>
    <meta:editing-cycles>2</meta:editing-cycles>
    <meta:print-date>2017-12-11T11:36:39.38</meta:print-date>
    <meta:document-statistic meta:table-count="0" meta:image-count="1" meta:object-count="0" meta:page-count="1" meta:paragraph-count="11" meta:word-count="180" meta:character-count="1528"/>
    <meta:user-defined meta:name="Поле 1"/>
    <meta:user-defined meta:name="Поле 2"/>
    <meta:user-defined meta:name="Поле 3"/>
    <meta:user-defined meta:name="Поле 4"/>
  </office:meta>
</office:document-meta>
</file>