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A151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7ff46-f300-4320-a854-d638928399ec" text:name="BossProviderVariable"/>
      </text:user-field-decls>
      <text:p text:style-name="P19">ОПРЕДЕЛЕНИЕ</text:p>
      <text:p text:style-name="P4">ОБ ОТЛОЖЕНИИ РАССМОТРЕНИЯ </text:p>
      <text:p text:style-name="P4">ДЕЛА № 1-<text:span text:style-name="T2">10</text:span>-<text:span text:style-name="T1">103</text:span>/00-11-1<text:span text:style-name="T2">7</text:span> </text:p>
      <text:p text:style-name="P5"/>
      <text:p text:style-name="P7"><text:span text:style-name="T4">«</text:span><text:span text:style-name="T5">6</text:span><text:span text:style-name="T4">»</text:span><text:span text:style-name="T3"> декабря 2017 г. <text:s text:c="84"/>г. Москва</text:span><text:span text:style-name="T10"><text:line-break/></text:span></text:p>
      <text:p text:style-name="P14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 (далее — Комиссия), рассмотрев дело </text:span><text:span text:style-name="T12">№ 1-</text:span><text:span text:style-name="T13">10</text:span><text:span text:style-name="T12">-</text:span><text:span text:style-name="T15">103</text:span><text:span text:style-name="T12">/00-11-1</text:span><text:span text:style-name="T13">7 </text:span><text:span text:style-name="T15">по признакам нарушения ПАО «МТС» (109147, г. Москва, ул. Марксистская, д. 4)</text:span><text:span text:style-name="T16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6">установила:</text:p>
      <text:p text:style-name="P6"><text:tab/>Необходимость получения дополнительных доказательств.</text:p>
      <text:p text:style-name="P15"><text:span text:style-name="T17">В соответствии с частями 1, </text:span><text:span text:style-name="T18">5</text:span><text:span text:style-name="T17"> статьи 47 Федерального </text:span><text:span text:style-name="T6">закона от 26.07.2006 № 135-ФЗ «О защите конкуренции» Комиссия </text:span></text:p>
      <text:p text:style-name="P11">определила:</text:p>
      <text:p text:style-name="P12"><text:span text:style-name="T6"><text:tab/>1. Отложить рассмотрение дела </text:span><text:span text:style-name="T7">№ 1-10-103/00-11-17;</text:span></text:p>
      <text:p text:style-name="P12"><text:span text:style-name="T7"><text:tab/>2. Назначить рассмотрение дела № 1-10-103/00-11-17 на 22 декабря 2017 г. в 16.00. по адресу </text:span><text:span text:style-name="T19">123995, г. Москва, ул. Садовая-Кудринская, д. 11, Зал Коллегии.</text:span></text:p>
      <text:p text:style-name="P8"><text:span text:style-name="T8"><text:tab/>Явка лиц, участвующих в деле № </text:span><text:span text:style-name="T9">1-10-103/00-11-17 </text:span><text:span text:style-name="T8">или их представителей (с доверенностью на участие в рассмотрении дела), обязательна.</text:span></text:p>
      <text:p text:style-name="P9"><text:soft-page-break/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A15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3139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A1511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139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31394(1) </text:p>
      </draw:text-box>
     </draw:frame><draw:frame draw:style-name="Mfr2" draw:name="SpdBarcode" text:anchor-type="paragraph" svg:x="0cm" svg:width="3.6cm" svg:height="0.78cm" draw:z-index="4"><draw:image xlink:href="Pictures/10000201000000780000001A69A151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14:12:55.28</meta:creation-date>
    <meta:generator>OpenOffice.org/3.3$Win32 OpenOffice.org_project/330m20$Build-9567</meta:generator>
    <dc:date>2017-12-13T14:49:50.91</dc:date>
    <meta:document-statistic meta:table-count="0" meta:image-count="2" meta:object-count="0" meta:page-count="2" meta:paragraph-count="17" meta:word-count="185" meta:character-count="1484"/>
    <meta:user-defined meta:name="Поле 1"/>
    <meta:user-defined meta:name="Поле 2"/>
    <meta:user-defined meta:name="Поле 3"/>
    <meta:user-defined meta:name="Поле 4"/>
  </office:meta>
</office:document-meta>
</file>