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2E56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97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font-size="13.8000001907349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3.8000001907349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background-color="#ffffff"/>
    </style:style>
    <style:style style:name="T14" style:family="text">
      <style:text-properties fo:background-color="#ffffff" style:font-size-asian="14pt" style:font-size-complex="14pt"/>
    </style:style>
    <style:style style:name="T15" style:family="text">
      <style:text-properties fo:language="en" fo:country="US" fo:background-color="#ffffff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c01e7a-eb6e-4dec-bb59-d6573fbf4f91" text:name="BossProviderVariable"/>
      </text:user-field-decls>
      <text:p text:style-name="P27">ОПРЕДЕЛЕНИЕ</text:p>
      <text:p text:style-name="P23"><text:span text:style-name="T2">о продлении срока и об отложении рассмотрения дела<text:line-break/>об административном правонарушении № </text:span><text:span text:style-name="T4">4-14.31-1251/00-11-17</text:span></text:p>
      <text:p text:style-name="P22"/>
      <text:p text:style-name="P8"><text:span text:style-name="T7">«0</text:span><text:span text:style-name="T12">4</text:span><text:span text:style-name="T7">»</text:span><text:span text:style-name="T13"> декабря 201</text:span><text:span text:style-name="T15">7</text:span><text:span text:style-name="T13"> г.                            <text:s/>  <text:s/>              <text:s text:c="3"/>    <text:s text:c="6"/>                         <text:s text:c="3"/>г. Москва</text:span></text:p>
      <text:p text:style-name="P22"/>
      <text:p text:style-name="P21"><text:span text:style-name="T14">Я, </text:span><text:span text:style-name="T17">заместитель руководителя </text:span><text:span text:style-name="T14">ФАС России</text:span><text:span text:style-name="T17"> Голомолзин Анатолий Николаевич</text:span><text:span text:style-name="T14">, рассмотрев протокол и материалы дела об административном правонарушении</text:span><text:span text:style-name="T1"> </text:span><text:span text:style-name="T14">№ 4-14.31-1251/00-11-17</text:span><text:span text:style-name="T1"> возбужденного в отношении ПАО «Ростелеком» </text:span><text:span text:style-name="T8">(191002, г. Санкт-Петербург, ул. Достоевского, д. 15; ИНН 7707049388; КПП 784001001; ОГРН 1027700198767)</text:span><text:span text:style-name="T9">, </text:span><text:span text:style-name="T10">в присутствии защитников </text:span><text:span text:style-name="T11">&lt;...&gt;</text:span><text:span text:style-name="T10"> (по доверенности от 08.09.2017<text:line-break/>№ 01/29/518-17), </text:span><text:span text:style-name="T11">&lt;...&gt;</text:span><text:span text:style-name="T10"> (по доверенности от 29.05.2015 б/н), которым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p>
      <text:p text:style-name="P24"/>
      <text:p text:style-name="P22"/>
      <text:p text:style-name="P7">УСТАНОВИЛ:</text:p>
      <text:p text:style-name="P23"/>
      <text:p text:style-name="P25">Необходимость в дополнительном выяснении обстоятельств дела об административном правонарушении <text:span text:style-name="T13">№ 4-14.31-1251/00-11-17.</text:span></text:p>
      <text:p text:style-name="P26">Руководствуясь част<text:span text:style-name="T16">ью</text:span> <text:span text:style-name="T16">2</text:span> статьи <text:span text:style-name="T16">29.6</text:span> Кодекса Российской Федерации об административных правонарушениях,</text:p>
      <text:p text:style-name="P19"> </text:p>
      <text:p text:style-name="P5">ОПРЕДЕЛИЛ:</text:p>
      <text:p text:style-name="P11"/>
      <text:p text:style-name="P14"><text:span text:style-name="T3">1.<text:tab/>Продлить срок рассмотрения дела об административном правонарушении </text:span><text:span text:style-name="T5">№ 4-14.31-1251/00-11-17</text:span><text:span text:style-name="T3"> до 07.01.2017.</text:span></text:p>
      <text:p text:style-name="P12">2.<text:tab/>Дело об административном правонарушении<text:line-break/><text:span text:style-name="T6">№ 4-14.31-1251/00-11-17</text:span> отложить.</text:p>
      <text:p text:style-name="P12">3.<text:tab/>Назначить рассмотрение дела об административном правонарушении <text:span text:style-name="T6">№ 4-14.31-1251/00-11-17</text:span> на «22» декабря 2017 года в 14 часов 00 минут по адресу: 123995, г. Москва, ул. Садовая-Кудринская, д. 11, каб. 428.</text:p>
      <text:p text:style-name="P12"><text:soft-page-break/></text:p>
      <text:p text:style-name="P12"/>
      <text:p text:style-name="P6">А.Н. Голомолзин</text:p>
      <text:p text:style-name="P13"/>
      <text:p text:style-name="P13"/>
      <text:p text:style-name="P13"/>
      <text:p text:style-name="P13"/>
      <text:p text:style-name="P13"/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2E56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30223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32E56B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0223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30223(2) </text:p>
      </draw:text-box>
     </draw:frame><draw:frame draw:style-name="Mfr2" draw:name="SpdBarcode" text:anchor-type="paragraph" svg:x="0cm" svg:width="3.6cm" svg:height="0.78cm" draw:z-index="4"><draw:image xlink:href="Pictures/10000201000000780000001A832E56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3:51:35.39</meta:creation-date>
    <meta:generator>OpenOffice.org/3.3$Win32 OpenOffice.org_project/330m20$Build-9567</meta:generator>
    <dc:date>2017-12-13T14:51:32.71</dc:date>
    <meta:editing-duration>PT6M5S</meta:editing-duration>
    <meta:editing-cycles>1</meta:editing-cycles>
    <meta:print-date>2017-12-04T13:57:41.55</meta:print-date>
    <meta:document-statistic meta:table-count="0" meta:image-count="2" meta:object-count="0" meta:page-count="2" meta:paragraph-count="17" meta:word-count="187" meta:character-count="1653"/>
    <meta:user-defined meta:name="Поле 1"/>
    <meta:user-defined meta:name="Поле 2"/>
    <meta:user-defined meta:name="Поле 3"/>
    <meta:user-defined meta:name="Поле 4"/>
  </office:meta>
</office:document-meta>
</file>