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AA46E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background-color="transparent">
        <style:background-image/>
      </style:paragraph-properties>
      <style:text-properties fo:font-size="10pt" fo:background-color="#ffffff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11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84cm" fo:margin-right="0cm" fo:margin-top="0cm" fo:margin-bottom="0cm" fo:line-height="100%" fo:text-align="start" style:justify-single-word="false" fo:text-indent="-0.025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484cm" fo:margin-right="0cm" fo:margin-top="0cm" fo:margin-bottom="0cm" fo:line-height="100%" fo:text-align="start" style:justify-single-word="false" fo:text-indent="-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84cm" fo:margin-right="0cm" fo:line-height="100%" fo:text-align="start" style:justify-single-word="false" fo:text-indent="-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indent="1.251cm" style:auto-text-indent="false"/>
      <style:text-properties fo:font-size="10pt" fo:background-color="transparen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76a988-bf13-4c0c-be02-1e13769ba28a" text:name="BossProviderVariable"/>
      </text:user-field-decls>
      <text:p text:style-name="P17">Решение</text:p>
      <text:p text:style-name="P13">по результатам рассмотрения ходатайства</text:p>
      <text:p text:style-name="P5"> </text:p>
      <text:p text:style-name="P7"><text:span text:style-name="T5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компании «</text:span><text:span text:style-name="T6">Зюд-Капиталбетайлигунс-Гезельшафт мбХ</text:span><text:span text:style-name="T5">» (место нахождения: </text:span><text:span text:style-name="T6">Федеративная Республика Германия, 70173, г. Штутгарт, Кёнингштрассе 10с; </text:span><text:span text:style-name="T5"><text:s/>основной вид деятельности - </text:span><text:span text:style-name="T6">инвестирование и консультирование предприятий среднего бизнеса</text:span><text:span text:style-name="T5">) о приобретении в результате сделки</text:span><text:span text:style-name="T2"> прав, позволяющих определять условия осуществления предпринимательской деятельности зарегистрированным на территории Российской Федерации обществом с ограниченной ответственностью «</text:span><text:span text:style-name="T3">Яношка Павловск</text:span><text:span text:style-name="T2">» (место нахождения: <text:s text:c="14"/></text:span><text:span text:style-name="T3">ул. Павловская, д. 9, г. Коммунар, Ленинградская область, 188320</text:span><text:span text:style-name="T2">; основной вид деятельности - </text:span><text:span text:style-name="T6">обработка металлических изделий механическая</text:span><text:span text:style-name="T5">)</text:span><text:span text:style-name="T2">, поданное 20.11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8"/>
      <text:p text:style-name="P9">А.Б. Кашеваров</text:p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A46E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797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9AA46E9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3T09:42:38.41</meta:creation-date>
    <dc:date>2017-12-13T14:52:48.80</dc:date>
    <meta:editing-duration>PT5M45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8" meta:word-count="143" meta:character-count="1250"/>
    <meta:user-defined meta:name="Поле 1"/>
    <meta:user-defined meta:name="Поле 2"/>
    <meta:user-defined meta:name="Поле 3"/>
    <meta:user-defined meta:name="Поле 4"/>
  </office:meta>
</office:document-meta>
</file>