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F50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261cm" style:rel-column-width="4861*"/>
    </style:style>
    <style:style style:name="Таблица1.B" style:family="table-column">
      <style:table-column-properties style:column-width="5.6cm" style:rel-column-width="21588*"/>
    </style:style>
    <style:style style:name="Таблица1.C" style:family="table-column">
      <style:table-column-properties style:column-width="1.639cm" style:rel-column-width="6316*"/>
    </style:style>
    <style:style style:name="Таблица1.D" style:family="table-column">
      <style:table-column-properties style:column-width="2.833cm" style:rel-column-width="10920*"/>
    </style:style>
    <style:style style:name="Таблица1.F" style:family="table-column">
      <style:table-column-properties style:column-width="2.835cm" style:rel-column-width="109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2" fo:font-size="11pt"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2" fo:font-size="11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1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1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.111cm" fo:margin-right="0cm" fo:margin-top="0cm" fo:margin-bottom="0cm" fo:text-align="justify" style:justify-single-word="false" fo:text-indent="1.42cm" style:auto-text-indent="false">
        <style:tab-stops>
          <style:tab-stop style:position="2.21cm"/>
        </style:tab-stops>
      </style:paragraph-properties>
      <style:text-properties fo:font-size="14pt"/>
    </style:style>
    <style:style style:name="P38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39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4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45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language="en" fo:country="US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0pt"/>
    </style:style>
    <style:style style:name="P51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27" style:family="text">
      <style:text-properties fo:color="#000000" fo:language="ru" fo:country="RU" style:text-underline-style="none" fo:background-color="#ffffff" style:font-name-asian="Times New Roman1" style:font-name-complex="Times New Roman1"/>
    </style:style>
    <style:style style:name="T28" style:family="text">
      <style:text-properties fo:color="#000000" fo:language="ru" fo:country="RU" style:text-underline-style="none" fo:background-color="#ffffff" style:font-name-asian="Times New Roman1" style:language-asian="ru" style:country-asian="RU" style:font-name-complex="Times New Roman1"/>
    </style:style>
    <style:style style:name="T29" style:family="text">
      <style:text-properties fo:color="#000000" fo:background-color="#ffffff" style:font-size-asian="14pt" style:font-size-complex="14p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text-underline-style="none" fo:font-weight="normal" fo:background-color="#ffffff" style:font-weight-asian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3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7" style:family="text">
      <style:text-properties style:use-window-font-color="true" style:font-name="Times New Roman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background-color="#ffffff" style:font-size-asian="14pt" style:font-size-complex="14pt"/>
    </style:style>
    <style:style style:name="T40" style:family="text">
      <style:text-properties style:font-name="Times New Roman"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41" style:family="text">
      <style:text-properties style:font-name="Times New Roman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2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43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font-name="Times New Roman2" fo:font-size="11pt"/>
    </style:style>
    <style:style style:name="T4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style:font-name="Times New Roman1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7" style:family="text">
      <style:text-properties fo:background-color="transparent"/>
    </style:style>
    <style:style style:name="T48" style:family="text">
      <style:text-properties fo:language="en" fo:country="US" fo:background-color="transparent"/>
    </style:style>
    <style:style style:name="T4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963c00-9cfa-474a-93a0-5f5050123c42" text:name="BossProviderVariable"/>
      </text:user-field-decls>
      <text:p text:style-name="P51"/>
      <text:p text:style-name="P44"/>
      <text:p text:style-name="P27">РЕШЕНИЕ </text:p>
      <text:p text:style-name="P28">по делу № 223ФЗ-1015/17 <text:span text:style-name="T23">о нарушении </text:span></text:p>
      <text:p text:style-name="P41">законодательства Российской Федерации </text:p>
      <text:p text:style-name="P41">о контрактной системе в сфере закупок</text:p>
      <text:p text:style-name="P27"/>
      <text:p text:style-name="P32">11.12.2017 <text:s text:c="105"/>Москва</text:p>
      <text:p text:style-name="P13">Комиссия Федеральной антимонопольной службы по контролю в сфере закупок в составе: </text:p>
      <text:p text:style-name="P34"><text:span text:style-name="T47">ведущего заседание Комиссии – </text:span><text:span text:style-name="T49">&lt;...&gt;</text:span></text:p>
      <text:p text:style-name="P35">членов комиссии:</text:p>
      <text:p text:style-name="P53"><text:span text:style-name="Основной_20_шрифт_20_абзаца"><text:span text:style-name="T16">&lt;...&gt;</text:span></text:span></text:p>
      <text:p text:style-name="P14">при участии представителей:</text:p>
      <text:p text:style-name="P49">&lt;...&gt;</text:p>
      <text:p text:style-name="P19"><text:span text:style-name="T32">рассмотрев жалобу </text:span><text:span text:style-name="T33">ФГУП «ГВСУ № 12»</text:span><text:span text:style-name="T35"> от 20.11.2017 № 35/5-7847 на действия (бездействие) заказчика АО «НИИ командных приборов» при проведении электронного аукциона на право заключения договора на поставку, монтаж и пуско-наладочные работы прецизионного токарно-фрезерного обрабатывающего центра (извещение № 0472000003317000015)</text:span><text:span text:style-name="T32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20"/>
      <text:p text:style-name="P20">У С Т А Н О В И Л А:</text:p>
      <text:p text:style-name="P18">В ФАС России поступила жалоба <text:span text:style-name="T34">ФГУП «ГВСУ № 12»</text:span><text:span text:style-name="T36"> <text:s text:c="26"/>(далее - Заявитель) от 20.11.2017 № 35/5-7847 на действия (бездействие) заказчика АО «НИИ командных приборов» (далее - Заказчик) при проведении электронного аукциона на право <text:s/>заключения договора на поставку, монтаж и пуско-наладочные работы прецизионного токарно-фрезерного обрабатывающего центра (извещение № 0472000003317000015) <text:s text:c="28"/></text:span>(далее — Аукциона, Жалоба).</text:p>
      <text:p text:style-name="P18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<text:soft-page-break/>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1"><text:span text:style-name="T24">02.11.2017 <text:s/>в единой информационной системе (далее - ЕИС) размещено извещение и документация о проведении <text:s/>Аукциона</text:span><text:span text:style-name="T25"> </text:span><text:span text:style-name="T24">(далее – Извещение, Документация).</text:span></text:p>
      <text:p text:style-name="P22"><text:span text:style-name="T38">Согласно Извещению источник финансирования закупки: </text:span><text:span text:style-name="T43">Бюджетные инвестиции в соответствии с частью 5 статьи 15 Закон о контрактной системе</text:span><text:span text:style-name="T39">.</text:span></text:p>
      <text:p text:style-name="P12"><text:span text:style-name="Основной_20_шрифт_20_абзаца"><text:span text:style-name="T26">Из <text:s/>Жалобы следует, что при проведении Аукциона Заказчиком нарушены положения Закона о контрактной системе, а именно</text:span></text:span><text:span text:style-name="Основной_20_шрифт_20_абзаца"><text:span text:style-name="T27">:</text:span></text:span></text:p>
      <text:list xml:id="list1812619096082477219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8">Заказчиком в Документации установлены избыточные требования к оборудованию по предмету Аукциона;</text:span></text:span></text:p>
                </text:list-item>
                <text:list-item>
                  <text:p text:style-name="P48"><text:span text:style-name="Основной_20_шрифт_20_абзаца"><text:span text:style-name="T28">Заказчиком в техническом задании Документации ненадлежащим </text:span></text:span><text:span text:style-name="Основной_20_шрифт_20_абзаца"><text:span text:style-name="T28">образом установлены технические характеристики оборудования по предмету Аукциона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45">Рассмотрев информацию, документы, размещенные в ЕИС по данной закупки, Комиссия ФАС России установила следующее.</text:span></text:span></text:p>
      <text:p text:style-name="P15"><text:span text:style-name="Основной_20_шрифт_20_абзаца"><text:span text:style-name="T46">1. Согласно доводу Жалобы Заявителя, </text:span></text:span><text:span text:style-name="Основной_20_шрифт_20_абзаца"><text:span text:style-name="T41">Заказчиком в Документации <text:s/>установлены избыточные требования к оборудованию по предмету Аукциона, что, по мнению Заявителя, приводит к невозможности представления эквивалентного оборудования</text:span></text:span><text:span text:style-name="Основной_20_шрифт_20_абзаца"><text:span text:style-name="T46">.</text:span></text:span></text:p>
      <text:p text:style-name="P23">Пунктом 1 части 1 статьи 33 Закона о контрактной системе установлено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<text:soft-page-break/>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4">В соответствии с Документацией предметом Аукциона является поставка <text:span text:style-name="T35">прецизионного токарно-фрезерного обрабатывающего центра в количестве 1 ед. При этом Заказчиком установлены требования к техническим характеристикам с указанием изменяемых и неизменяемых показателей.</text:span></text:p>
      <text:p text:style-name="P24">На заседании Комиссии ФАС России представитель Заказчика представил материалы и сообщил, что в соответствии с Заключением Министерства промышленности и торговли Российской Федерации от 18.10.2017 № 68261/05 (далее - Заключение) оборудование по предмету Аукциона не имеет аналогов, произведенных в Российской Федерации. При этом техническое задание Документации составлено с учетом рекомендации <text:s/>Министерства промышленности и торговли Российской Федерации о размещении в ЕИС технических характеристик, идентичных характеристикам товара, содержащимся в заявлении Заказчика от 24.08.2017 № 5430/1000.</text:p>
      <text:p text:style-name="P24">Кроме того, из Жалобы следует, что Заказчиком неправомерно установлено положение Документации о необходимости предоставления подтверждающих документов.</text:p>
      <text:p text:style-name="P24">В соответствии с пунктом 8 раздела «Общие требования к поставке» технического задания Документации установлено: «Все заявленные технические параметры поставляемого Оборудования обязательно подтверждаются официальными документами Поставщика. Заказчик имеет право проверить заявленные характеристики любым доступным способом (получение данных на официальном сайте производителя, запрос производителю и т.д.)».</text:p>
      <text:p text:style-name="P24">На заседании Комиссии ФАС России представитель Заказчика сообщил, что вышеуказанное требование установлено к исполнителю и выполняется в ходе исполнения договора, заключенного по результатам Аукциона.</text:p>
      <text:p text:style-name="P24">Вместе с тем, Заявителем на заседание Комиссии ФАС России не представлено доказательств, однозначно свидетельствующих об обоснованности довода Жалобы.</text:p>
      <text:p text:style-name="P24">Таким образом, довод Жалобы не нашел своего подтверждения.</text:p>
      <text:list xml:id="list2565744036629479939" text:style-name="L2">
        <text:list-item>
          <text:list>
            <text:list-item>
              <text:list>
                <text:list-item>
                  <text:p text:style-name="P52">Согласно доводу Жалобы, <text:span text:style-name="Основной_20_шрифт_20_абзаца"><text:span text:style-name="T40">Заказчиком в техническом задании Документации ненадлежащим образом установлены технические характеристики оборудования по предмету Аукциона, а именно требования к минимальной скорости вращения мотор-шпинделя не установлены.</text:span></text:span></text:p>
                </text:list-item>
              </text:list>
            </text:list-item>
          </text:list>
        </text:list-item>
      </text:list>
      <text:p text:style-name="P23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<text:soft-page-break/>собой ограничение количества участников такого аукциона или ограничение доступа к участию в таком аукционе.</text:p>
      <text:p text:style-name="P46"><text:span text:style-name="Основной_20_шрифт_20_абзаца"><text:span text:style-name="T31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span></text:p>
      <text:p text:style-name="P46"><text:span text:style-name="Основной_20_шрифт_20_абзаца"><text:span text:style-name="T31">Пунктом 3.10 раздела «Требования к техническим характеристикам» технического задания Документации установлены минимальные и максимальные значения </text:span></text:span><text:span text:style-name="Основной_20_шрифт_20_абзаца"><text:span text:style-name="T42">скорости вращения мотор-шпинделя, а именно:</text:span></text:span></text:p>
      <text:p text:style-name="P46"><text:span text:style-name="Основной_20_шрифт_20_абзаца"><text:span text:style-name="T4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rows-spanned="3" office:value-type="string">
            <text:p text:style-name="P6">№ п/п</text:p>
          </table:table-cell>
          <table:table-cell table:style-name="Таблица1.A1" table:number-rows-spanned="3" office:value-type="string">
            <text:p text:style-name="P8">Наименование</text:p>
            <text:p text:style-name="P11"><text:span text:style-name="T44">показателя</text:span> <text:span text:style-name="T44">(характеристики)</text:span> </text:p>
          </table:table-cell>
          <table:table-cell table:style-name="Таблица1.A1" table:number-rows-spanned="3" office:value-type="string">
            <text:p text:style-name="P4"><text:span text:style-name="T44">Единица измерен</text:span><text:span text:style-name="T44">ия</text:span> </text:p>
          </table:table-cell>
          <table:table-cell table:style-name="Таблица1.D1" table:number-columns-spanned="3" office:value-type="string">
            <text:p text:style-name="P8">Требования и характеристики</text:p>
            <text:p text:style-name="P11"><text:span text:style-name="T44">(Значение показателя)</text:span>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4"><text:span text:style-name="T44">Значение показателя, которое может изменяться</text:span> </text:p>
          </table:table-cell>
          <table:covered-table-cell/>
          <table:table-cell table:style-name="Таблица1.F2" table:number-rows-spanned="2" office:value-type="string">
            <text:p text:style-name="P4"><text:span text:style-name="T44">Значение показателя, которое не может изменяться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<text:span text:style-name="T44">минимальное значение показателя</text:span> </text:p>
          </table:table-cell>
          <table:table-cell table:style-name="Таблица1.D2" office:value-type="string">
            <text:p text:style-name="P4"><text:span text:style-name="T44">максимальное значение показателя</text:span> </text:p>
          </table:table-cell>
          <table:covered-table-cell/>
        </table:table-row>
        <table:table-row>
          <table:table-cell table:style-name="Таблица1.A4" office:value-type="string">
            <text:p text:style-name="P6">3.10.</text:p>
          </table:table-cell>
          <table:table-cell table:style-name="Таблица1.D2" office:value-type="string">
            <text:p text:style-name="P5"><text:span text:style-name="T44">Скорость вращения</text:span> </text:p>
          </table:table-cell>
          <table:table-cell table:style-name="Таблица1.D2" office:value-type="string">
            <text:p text:style-name="P5"><text:span text:style-name="T44">об/мин</text:span> </text:p>
          </table:table-cell>
          <table:table-cell table:style-name="Таблица1.D2" office:value-type="string">
            <text:p text:style-name="P9">не менее </text:p>
            <text:p text:style-name="P10"><text:span text:style-name="T44">30 000</text:span> </text:p>
          </table:table-cell>
          <table:table-cell table:style-name="Таблица1.D2" office:value-type="string">
            <text:p text:style-name="P4">-</text:p>
          </table:table-cell>
          <table:table-cell table:style-name="Таблица1.F2" office:value-type="string">
            <text:p text:style-name="P4">-</text:p>
            <text:p text:style-name="P4"/>
          </table:table-cell>
        </table:table-row>
        <table:table-row>
          <table:table-cell table:style-name="Таблица1.A4" office:value-type="string">
            <text:p text:style-name="P6">3.10.1.</text:p>
          </table:table-cell>
          <table:table-cell table:style-name="Таблица1.D2" office:value-type="string">
            <text:p text:style-name="P5"><text:span text:style-name="T44">максимальная</text:span> </text:p>
          </table:table-cell>
          <table:table-cell table:style-name="Таблица1.D2" office:value-type="string">
            <text:p text:style-name="P5"><text:span text:style-name="T44">об/мин</text:span> </text:p>
          </table:table-cell>
          <table:table-cell table:style-name="Таблица1.D2" office:value-type="string">
            <text:p text:style-name="P7">не менее </text:p>
          </table:table-cell>
          <table:table-cell table:style-name="Таблица1.D2" office:value-type="string">
            <text:p text:style-name="P4">-</text:p>
          </table:table-cell>
          <table:table-cell table:style-name="Таблица1.F2" office:value-type="string">
            <text:p text:style-name="P4">-</text:p>
          </table:table-cell>
        </table:table-row>
        <table:table-row>
          <table:table-cell table:style-name="Таблица1.A4" office:value-type="string">
            <text:p text:style-name="P6">3.10.2.</text:p>
          </table:table-cell>
          <table:table-cell table:style-name="Таблица1.D2" office:value-type="string">
            <text:p text:style-name="P5"><text:span text:style-name="T44">минимальная</text:span> </text:p>
          </table:table-cell>
          <table:table-cell table:style-name="Таблица1.D2" office:value-type="string">
            <text:p text:style-name="P5"><text:span text:style-name="T44">об/мин</text:span> </text:p>
          </table:table-cell>
          <table:table-cell table:style-name="Таблица1.D2" office:value-type="string">
            <text:p text:style-name="P8">-</text:p>
          </table:table-cell>
          <table:table-cell table:style-name="Таблица1.D2" office:value-type="string">
            <text:p text:style-name="P9">не более 50</text:p>
            <text:p text:style-name="P5"/>
          </table:table-cell>
          <table:table-cell table:style-name="Таблица1.F2" office:value-type="string">
            <text:p text:style-name="P4">-</text:p>
          </table:table-cell>
        </table:table-row>
      </table:table>
      <text:p text:style-name="P46">На заседании Комиссии ФАС России установлено, что технические требования по показателю <text:span text:style-name="Основной_20_шрифт_20_абзаца"><text:span text:style-name="T42">скорость вращения мотор-шпинделя установлена.</text:span></text:span></text:p>
      <text:p text:style-name="P25">Вместе с тем, Заявителем на заседание Комиссии ФАС России не представлено доказательств, однозначно свидетельствующих об обоснованности довода Жалобы.</text:p>
      <text:p text:style-name="P25">Таким образом, довод не нашел своего подтверждения.</text:p>
      <text:p text:style-name="P26"><text:span text:style-name="Основной_20_шрифт_20_абзаца"><text:span text:style-name="T17">На основании изложенного и руководствуясь частью 20 статьи 18.1 Закона о защите конкуренции,</text:span></text:span></text:p>
      <text:p text:style-name="P47"/>
      <text:p text:style-name="P29">РЕШИЛА:</text:p>
      <text:p text:style-name="P37"><text:span text:style-name="T29">Признать жалобу </text:span><text:span text:style-name="Основной_20_шрифт_20_абзаца"><text:span text:style-name="T30">ФГУП «ГВСУ № 12»</text:span></text:span><text:span text:style-name="Основной_20_шрифт_20_абзаца"><text:span text:style-name="T37"> от 20.11.2017 № 35/5-7847 на действия (бездействие) заказчика АО «НИИ командных приборов» при проведении электронного аукциона на право заключения договора на на поставку, монтаж и пуско-наладочные работы прецизионного токарно-</text:span></text:span><text:soft-page-break/><text:span text:style-name="Основной_20_шрифт_20_абзаца"><text:span text:style-name="T37">фрезерного обрабатывающего центра (извещение № 0472000003317000015)</text:span></text:span><text:span text:style-name="T29"> необоснованной</text:span><text:span text:style-name="Основной_20_шрифт_20_абзаца"><text:span text:style-name="T30">.</text:span></text:span></text:p>
      <text:p text:style-name="P14">Настоящее решение может быть обжаловано в суде, арбитражном суде в течение трех месяцев в установленном законом порядке.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E9F50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41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34188(1) </text:p></draw:text-box></draw:frame><draw:frame draw:style-name="Mfr2" draw:name="SpdBarcode" text:anchor-type="paragraph" svg:x="0cm" svg:width="3.6cm" svg:height="0.78cm" draw:z-index="5"><draw:image xlink:href="Pictures/10000201000000780000001ABE9F50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8:56:04.48</meta:creation-date>
    <meta:generator>OpenOffice.org/3.4.1$Win32 OpenOffice.org_project/341m1$Build-9593</meta:generator>
    <dc:date>2017-12-14T18:20:20.81</dc:date>
    <meta:document-statistic meta:table-count="1" meta:image-count="1" meta:object-count="0" meta:page-count="5" meta:paragraph-count="73" meta:word-count="1135" meta:character-count="9349"/>
    <meta:user-defined meta:name="Поле 1"/>
    <meta:user-defined meta:name="Поле 2"/>
    <meta:user-defined meta:name="Поле 3"/>
    <meta:user-defined meta:name="Поле 4"/>
  </office:meta>
</office:document-meta>
</file>