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706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8.493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1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8.493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5" style:font-weight-asian="normal" style:font-name-complex="Times New Roman5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name-asian="Times New Roman5" style:font-weight-asian="normal" style:font-name-complex="Times New Roman5" style:font-weight-complex="normal"/>
    </style:style>
    <style:style style:name="T19" style:family="text">
      <style:text-properties fo:font-variant="normal" fo:text-transform="none" fo:color="#000000" style:text-position="super 58%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font-name="Times New Roman3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fo:background-color="transparent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fo:background-color="transparent"/>
    </style:style>
    <style:style style:name="T30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style:font-name="Times New Roman3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efe0d-cef7-4538-bd5c-161a2287808d" text:name="BossProviderVariable"/>
      </text:user-field-decls>
      <text:p text:style-name="P32"/>
      <text:p text:style-name="P28">ОПРЕДЕЛЕНИЕ</text:p>
      <text:p text:style-name="P28"><text:span text:style-name="T8">об отложении рассмотрения дела </text:span>№ <text:span text:style-name="T9">1-10-36/00-21-17</text:span> о нарушении антимонопольного законодательства</text:p>
      <text:p text:style-name="P27"/>
      <text:p text:style-name="P26">«13» декабря 2017 г. <text:s text:c="86"/>г. Москва</text:p>
      <text:p text:style-name="P26"/>
      <text:p text:style-name="P5">Комиссия Федеральной антимонопольной службы по рассмотрению дела <text:span text:style-name="T10">№ </text:span><text:span text:style-name="T11">1-10-79/00-21-17</text:span> о нарушении антимонопольного законодательства в составе:</text:p>
      <text:p text:style-name="P4">Председатель Комиссии:<text:span text:style-name="T34">&lt;...&gt;</text:span><text:span text:style-name="T25">,</text:span></text:p>
      <text:p text:style-name="P8"><text:span text:style-name="T25">рассмотрев дело </text:span><text:span text:style-name="T27">№ </text:span><text:span text:style-name="T13">1-10-79/00-21-17 о нарушении антимонопольного законодательства </text:span><text:span text:style-name="T14">в <text:s/>отношении АО «Чеченэнерго» (</text:span><text:span text:style-name="T22">ИНН 2016081143, <text:s text:c="19"/>КПП <text:s/></text:span>201401001, ОГРН 1082031002503, юридический адрес: 364020, <text:s text:c="24"/>г. Грозный, Старопромысловское шоссе, д. 6) по признакам нарушения пункта 11 <text:span text:style-name="T23">части 1 статьи 10</text:span><text:span text:style-name="T22"> </text:span><text:span text:style-name="T15">Федерального закона от 26.07.2006 № 135-ФЗ «О защите конкуренции»</text:span><text:span text:style-name="T23">, выразившиеся в манипулировании ценами на розничном рынке электрической энергии (мощности),</text:span></text:p>
      <text:list xml:id="list6802283706786756752" text:style-name="L1">
        <text:list-header>
          <text:p text:style-name="P33"/>
        </text:list-header>
      </text:list>
      <text:p text:style-name="P6">УСТАНОВИЛА:</text:p>
      <text:p text:style-name="P6"/>
      <text:p text:style-name="P9"><text:span text:style-name="T1">12.12.2017 </text:span>на заседании Комиссии принято заключение об обстоятельствах дела № <text:span text:style-name="T7">1-10-36/00-21-17 </text:span>о нарушении антимонопольного законодательства.</text:p>
      <text:p text:style-name="P11"><text:tab/>Согласно части 3 статьи 48<text:span text:style-name="T28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0"><text:span text:style-name="T12"><text:tab/>В соответствии с частями 1</text:span><text:span text:style-name="T19">1</text:span><text:span text:style-name="T12"> и 5 статьи 47, частью 3 статьи 48</text:span><text:span text:style-name="T19">1</text:span><text:span text:style-name="T12"> Закона о защите конкуренции Комиссия ФАС России,</text:span></text:p>
      <text:p text:style-name="P7"/>
      <text:p text:style-name="P7">ОПРЕДЕЛИЛА:</text:p>
      <text:p text:style-name="P7"/>
      <text:list xml:id="list6724036371066990417" text:style-name="L2">
        <text:list-item>
          <text:list>
            <text:list-item>
              <text:list>
                <text:list-item>
                  <text:p text:style-name="P34"><text:span text:style-name="T6">О</text:span><text:span text:style-name="T8">тложить рассмотрение</text:span><text:span text:style-name="T29"> дела № </text:span><text:span text:style-name="T11">1-10-36/00-21-17</text:span><text:span text:style-name="T29">.</text:span></text:p>
                </text:list-item>
                <text:list-item>
                  <text:p text:style-name="P35"><text:span text:style-name="T16">Назначить рассмотрение дела № </text:span><text:span text:style-name="T17">1-10-36/00-21-17</text:span><text:span text:style-name="T16"> на 2</text:span><text:span text:style-name="T18">4</text:span><text:span text:style-name="T16"> января 2018 в 15:00 по адресу: </text:span><text:span text:style-name="T20">125993, г. Москва, ул. Садовая-Кудринская, д. 11, <text:s text:c="15"/>ауд.</text:span><text:span text:style-name="T21"> 127-129</text:span><text:span text:style-name="T16">.</text:span></text:p>
                </text:list-item>
              </text:list>
            </text:list-item>
          </text:list>
        </text:list-item>
      </text:list>
      <text:p text:style-name="P2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AB70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4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4019(1) </text:p></draw:text-box></draw:frame><draw:frame draw:style-name="Mfr2" draw:name="SpdBarcode" text:anchor-type="paragraph" svg:x="0cm" svg:width="3.6cm" svg:height="0.78cm" draw:z-index="1"><draw:image xlink:href="Pictures/10000201000000780000001A7AB706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6:09:28.38</meta:creation-date>
    <meta:generator>OpenOffice.org/3.4.1$Win32 OpenOffice.org_project/341m1$Build-9593</meta:generator>
    <dc:date>2017-12-15T09:25:00.82</dc:date>
    <meta:document-statistic meta:table-count="0" meta:image-count="1" meta:object-count="0" meta:page-count="1" meta:paragraph-count="16" meta:word-count="181" meta:character-count="1574"/>
    <meta:user-defined meta:name="Поле 1"/>
    <meta:user-defined meta:name="Поле 2"/>
    <meta:user-defined meta:name="Поле 3"/>
    <meta:user-defined meta:name="Поле 4"/>
  </office:meta>
</office:document-meta>
</file>