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8DE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normal" style:font-size-asian="10pt" style:font-style-asian="normal" style:font-size-complex="10pt" style:font-style-complex="normal"/>
    </style:style>
    <style:style style:name="P4" style:family="paragraph" style:parent-style-name="Heading_20_1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5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24cm" style:auto-text-indent="false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24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8.403cm" fo:margin-righ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10.02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.101cm" fo:text-align="center" style:justify-single-word="false"/>
      <style:text-properties fo:font-size="14pt" fo:font-weight="bold"/>
    </style:style>
    <style:style style:name="P15" style:family="paragraph" style:parent-style-name="Text_20_body" style:master-page-name="First_20_Page">
      <style:paragraph-properties fo:margin-left="8.403cm" fo:margin-right="0cm" fo:margin-top="0cm" fo:margin-bottom="0cm" fo:text-indent="0cm" style:auto-text-indent="false" style:page-number="auto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letter-spacing="-0.004cm" fo:language="ru" fo:country="RU" fo:text-shadow="none" style:text-underline-style="none" fo:font-weight="normal" style:text-blinking="false" fo:background-color="#ffffff" style:font-name-asian="Arial" style:language-asian="ru" style:country-asian="RU" style:font-weight-asian="normal" style:font-name-complex="Arial" style:font-weight-complex="normal" style:text-emphasize="none"/>
    </style:style>
    <style:style style:name="T2" style:family="text">
      <style:text-properties fo:font-variant="normal" fo:text-transform="none" fo:font-size="14pt" fo:font-style="normal" fo:font-weight="normal"/>
    </style:style>
    <style:style style:name="T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616a9b-4f85-4766-b561-cf2f2fbb9a43" text:name="BossProviderVariable"/>
      </text:user-field-decls>
      <text:p text:style-name="P15"/>
      <text:p text:style-name="P12">Решение</text:p>
      <text:p text:style-name="P14">по результатам рассмотрения ходатайства</text:p>
      <text:p text:style-name="P11">         </text:p>
      <text:p text:style-name="P7"><text:span text:style-name="T5">В соответствии с частью 2 статьи</text:span><text:span text:style-name="T6"> 33</text:span><text:span text:style-name="T5"> Федерального закона от 26.07.2006 <text:s/>№ 135-ФЗ «О защите конкуренции» Федеральная антимонопольная служба рассмотрела </text:span><text:span text:style-name="Strong_20_Emphasis"><text:span text:style-name="T3">ходатайство ООО «ЕРЦ - «Татэнергосбыт» (место нахождения: Российская Федерация, 420059, г. Казань, ул. Ботаническая, д. 10А, пом. №№ 7-12, 44, 45, основной вид деятельности – деятельность по созданию и использованию баз данных и информационных ресурсов) о даче согласия на осуществление сделки по прио</text:span></text:span><text:span text:style-name="Strong_20_Emphasis"><text:span text:style-name="T3">бретению 100 % долей в уставном капитале ООО «Городской расчетный центр» (место нахождения: Российская Федерация, </text:span></text:span><text:span text:style-name="Strong_20_Emphasis"><text:span text:style-name="T4">423823, Республика Татарстан, г. Набережные Челны, бульвар Школьный, д. 3</text:span></text:span><text:span text:style-name="Strong_20_Emphasis"><text:span text:style-name="T3">, основной вид деятельности — </text:span></text:span><text:span text:style-name="Strong_20_Emphasis"><text:span text:style-name="T4">деятельность по созданию и использованию баз данных и информационных ресурсов</text:span></text:span><text:span text:style-name="T7">)</text:span><text:span text:style-name="T5"> и</text:span><text:span text:style-name="T5"> сообщает, что приняла решение об удовлетворении данного ходатайства.</text:span></text:p>
      <text:p text:style-name="P8">Настоящее решение действует только в совокупности с предписанием ФАС России от13.12.2017 № ВК/87197/17.</text:p>
      <text:p text:style-name="P13"> </text:p>
      <text:h text:style-name="P4" text:outline-level="1"> <text:span text:style-name="T2">В.Г. Королев</text:span></text:h>
      <text:p text:style-name="P11"/>
      <text:p text:style-name="P11"/>
      <text:p text:style-name="P3"/>
      <text:p text:style-name="P3"/>
      <text:p text:style-name="P3"/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88DE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188DE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5:57:01.10</meta:creation-date>
    <meta:generator>OpenOffice.org/3.4.1$Win32 OpenOffice.org_project/341m1$Build-9593</meta:generator>
    <dc:date>2017-12-15T09:32:29.75</dc:date>
    <meta:document-statistic meta:table-count="0" meta:image-count="1" meta:object-count="0" meta:page-count="1" meta:paragraph-count="8" meta:word-count="131" meta:character-count="1002"/>
    <meta:user-defined meta:name="Поле 1"/>
    <meta:user-defined meta:name="Поле 2"/>
    <meta:user-defined meta:name="Поле 3"/>
    <meta:user-defined meta:name="Поле 4"/>
  </office:meta>
</office:document-meta>
</file>