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3DA9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ebbae2-1b96-4915-9647-e515243ba756" text:name="BossProviderVariable"/>
      </text:user-field-decls>
      <text:p text:style-name="P13"/>
      <text:p text:style-name="P9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28.11.2017 № 20-4-4056122-с, и приняла решение согласовать предельную отпускную цену АО «ФП «Оболенское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 Диара (МНН — Лоперамид), капсулы, 2 мг, 10 шт. - упаковки ячейковые контурные (3) — пачки картонные, в размере 50,55 руб.</text:p>
      <text:p text:style-name="P11"/>
      <text:p text:style-name="P11"/>
      <text:p text:style-name="P11"/>
      <text:p text:style-name="P12">А.Б. Кашевар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3DA9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3300(1) </text:p></draw:text-box></draw:frame><draw:frame draw:style-name="Mfr2" draw:name="SpdBarcode" text:anchor-type="paragraph" svg:x="0cm" svg:width="3.6cm" svg:height="0.78cm" draw:z-index="1"><draw:image xlink:href="Pictures/10000201000000780000001A263DA9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47:55.41</meta:creation-date>
    <dc:date>2017-12-15T09:33:19.87</dc:date>
    <meta:editing-duration>PT25M2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18" meta:character-count="1009"/>
    <meta:user-defined meta:name="Поле 1"/>
    <meta:user-defined meta:name="Поле 2"/>
    <meta:user-defined meta:name="Поле 3"/>
    <meta:user-defined meta:name="Поле 4"/>
  </office:meta>
</office:document-meta>
</file>