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839B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2409e4-83e2-4e26-a53e-69424e63a1d1" text:name="BossProviderVariable"/>
      </text:user-field-decls>
      <text:p text:style-name="P17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30.11.2017 № 20-4-4057682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 Аминокапроновая кислота-СОЛОфарм (МНН — Аминокапроновая кислота), раствор для инфузий, 50 мг/мл, 100 мл, - бутылка (1) — гофрокороб картонный (для стационаров), в размере 42,00 руб.</text:p>
      <text:p text:style-name="P12"><text:tab/>2. Аминокапроновая кислота-СОЛОфарм (МНН — Аминокапроновая кислота), раствор для инфузий, 50 мг/мл, 250 мл, - бутылка (1) — гофрокороб картонный (для стационаров), в размере 105,00 руб.</text:p>
      <text:p text:style-name="P13"><text:tab/>3. Аминокапроновая кислота-СОЛОфарм (МНН — Аминокапроновая кислота), раствор для инфузий, 50 мг/мл, 100 мл, - бутылка (28) — гофрокороб картонный (для стационаров), в размере 1176,00 руб.</text:p>
      <text:p text:style-name="P13"><text:tab/>4. Аминокапроновая кислота-СОЛОфарм (МНН — Аминокапроновая кислота), раствор для инфузий, 50 мг/мл, 250 мл, - бутылка (18) — гофрокороб картонный (для стационаров), в размере 1890,00 руб.</text:p>
      <text:p text:style-name="P15"/>
      <text:p text:style-name="P15"/>
      <text:p text:style-name="P15"/>
      <text:p text:style-name="P15">А.Б. Кашеваров</text:p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839B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1332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33252(1) </text:p></draw:text-box></draw:frame><draw:frame draw:style-name="Mfr2" draw:name="SpdBarcode" text:anchor-type="paragraph" svg:x="0cm" svg:width="3.6cm" svg:height="0.78cm" draw:z-index="1"><draw:image xlink:href="Pictures/10000201000000780000001A3C839B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5:46:20.12</meta:creation-date>
    <meta:generator>OpenOffice.org/3.4.1$Win32 OpenOffice.org_project/341m1$Build-9593</meta:generator>
    <meta:editing-duration>P0D</meta:editing-duration>
    <meta:editing-cycles>1</meta:editing-cycles>
    <dc:date>2017-12-15T09:33:49.86</dc:date>
    <meta:document-statistic meta:table-count="0" meta:image-count="1" meta:object-count="0" meta:page-count="1" meta:paragraph-count="13" meta:word-count="203" meta:character-count="1646"/>
    <meta:user-defined meta:name="Поле 1"/>
    <meta:user-defined meta:name="Поле 2"/>
    <meta:user-defined meta:name="Поле 3"/>
    <meta:user-defined meta:name="Поле 4"/>
  </office:meta>
</office:document-meta>
</file>