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3B93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4db6fc-dc1b-400a-b638-46d879309920" text:name="BossProviderVariable"/>
      </text:user-field-decls>
      <text:p text:style-name="P12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21.11.2017 № 20-4-4055536-с, и приняла решение согласовать предельную отпускную цену ПАО «Брынцалов - 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9"><text:tab/> Нош - Бра (МНН — Дротаверин), таблетки, 40 мг, 10 шт. - упаковки ячейковые контурные (5) — пачки картонные, в размере 92,48 руб.</text:p>
      <text:p text:style-name="P10"/>
      <text:p text:style-name="P10"/>
      <text:p text:style-name="P10"/>
      <text:p text:style-name="P11">А.Б. Кашеваров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3B9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3315(1) </text:p></draw:text-box></draw:frame><draw:frame draw:style-name="Mfr2" draw:name="SpdBarcode" text:anchor-type="paragraph" svg:x="0cm" svg:width="3.6cm" svg:height="0.78cm" draw:z-index="1"><draw:image xlink:href="Pictures/10000201000000780000001AD93B93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12-15T09:34:16.80</dc:date>
    <meta:editing-duration>PT21M28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1" meta:character-count="1016"/>
    <meta:user-defined meta:name="Поле 1"/>
    <meta:user-defined meta:name="Поле 2"/>
    <meta:user-defined meta:name="Поле 3"/>
    <meta:user-defined meta:name="Поле 4"/>
  </office:meta>
</office:document-meta>
</file>