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3804A8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language="ru" fo:country="RU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14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06cbfe-4826-42cf-ad0e-e7e618f3ab60" text:name="BossProviderVariable"/>
      </text:user-field-decls>
      <text:p text:style-name="P15"/>
      <text:p text:style-name="P7">РЕШЕНИЕ</text:p>
      <text:p text:style-name="P7">о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/>
      <text:p text:style-name="P8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30.11.2017 № 20-4-4057681-с, и приняла решение о согласовании предельных отпускных цен ООО «Гротекс» (Россия) на следующие лекарственные препараты, включенные в перечень жизненно необходимых и важнейших лекарственных препаратов:</text:p>
      <text:p text:style-name="P10"><text:tab/>1. Аминокапроновая кислота-СОЛОфарм (МНН — Аминокапроновая кислота), раствор для инфузий, 50 мг/мл, 100 мл, - флакон (1) — гофрокороб картонный (для стационаров), в размере 42,00 руб.</text:p>
      <text:p text:style-name="P12"><text:tab/>2. Аминокапроновая кислота-СОЛОфарм (МНН — Аминокапроновая кислота), раствор для инфузий, 50 мг/мл, 250 мл, - флакон (1) — гофрокороб картонный (для стационаров), в размере 105,00 руб.</text:p>
      <text:p text:style-name="P13"><text:tab/>3. Аминокапроновая кислота-СОЛОфарм (МНН — Аминокапроновая кислота), раствор для инфузий, 50 мг/мл, 100 мл, - флакон (36) — гофрокороб картонный (для стационаров), в размере 1512,00 руб.</text:p>
      <text:p text:style-name="P13"><text:tab/>4. Аминокапроновая кислота-СОЛОфарм (МНН — Аминокапроновая кислота), раствор для инфузий, 50 мг/мл, 250 мл, - флакон (20) — гофрокороб картонный (для стационаров), в размере 2100,00 руб.</text:p>
      <text:p text:style-name="P14"/>
      <text:p text:style-name="P14"/>
      <text:p text:style-name="P14"/>
      <text:p text:style-name="P14">А.Б. Кашеваров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3804A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7-13365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33658(1) </text:p></draw:text-box></draw:frame><draw:frame draw:style-name="Mfr2" draw:name="SpdBarcode" text:anchor-type="paragraph" svg:x="0cm" svg:width="3.6cm" svg:height="0.78cm" draw:z-index="1"><draw:image xlink:href="Pictures/10000201000000780000001AE3804A8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2T11:23:19.78</meta:creation-date>
    <meta:generator>OpenOffice.org/3.4.1$Win32 OpenOffice.org_project/341m1$Build-9593</meta:generator>
    <meta:editing-duration>P0D</meta:editing-duration>
    <meta:editing-cycles>1</meta:editing-cycles>
    <dc:date>2017-12-15T09:42:12.71</dc:date>
    <meta:document-statistic meta:table-count="0" meta:image-count="1" meta:object-count="0" meta:page-count="1" meta:paragraph-count="13" meta:word-count="203" meta:character-count="1642"/>
    <meta:user-defined meta:name="Поле 1"/>
    <meta:user-defined meta:name="Поле 2"/>
    <meta:user-defined meta:name="Поле 3"/>
    <meta:user-defined meta:name="Поле 4"/>
  </office:meta>
</office:document-meta>
</file>