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F540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3.5pt"/>
    </style:style>
    <style:style style:name="P11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78cm" fo:margin-right="-1.191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3.5pt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.221cm" style:auto-text-indent="false"/>
      <style:text-properties style:font-name="Times New Roman" fo:font-size="14pt" style:font-size-asian="14pt" style:font-size-complex="13.5pt"/>
    </style:style>
    <style:style style:name="P17" style:family="paragraph" style:parent-style-name="Standard" style:master-page-name="First_20_Page">
      <style:paragraph-properties fo:margin-left="9.753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Times New Roman" style:font-size-complex="13.5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9d53a-1539-4d47-9e2e-89b1b4bf7f74" text:name="BossProviderVariable"/>
      </text:user-field-decls>
      <text:p text:style-name="P17"/>
      <text:p text:style-name="P7">ПОСТАНОВЛЕНИЕ<text:line-break/>о прекращении дела об административном</text:p>
      <text:p text:style-name="P7">правонарушении № 4-7.32-1959/00-04-17</text:p>
      <text:p text:style-name="P6"/>
      <text:p text:style-name="P6">«12» декабря 2017 г. <text:s text:c="86"/>г. Москва</text:p>
      <text:p text:style-name="P6"/>
      <text:p text:style-name="P9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7.32-1959/00-04-17, возбужденного в отношении <text:span text:style-name="T4">&lt;...&gt;</text:span>,</text:p>
      <text:p text:style-name="P5"/>
      <text:p text:style-name="P5"/>
      <text:p text:style-name="P7">У С Т А Н О В И Л:</text:p>
      <text:p text:style-name="P5"/>
      <text:p text:style-name="P5"/>
      <text:p text:style-name="P14">19.01.2017 в Федеральную антимонопольную службу поступила жалоба ОАО «Щербинский лифтостроительный завод» (вх. № 7499-ЭП/17)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14">Жалоба была принята ФАС России к рассмотрению в порядке, установленном статьей 18.1 Федерального закона от 26.07.2006 № 135-ФЗ<text:line-break/>«О защите конкуренци».</text:p>
      <text:p text:style-name="P14">В ходе рассмотрения Жалобы Комиссией ФАС России по рассмотрению жалоб на нарушение процедуры торгов и порядка заключения договоров № 8 (далее — Комиссия ФАС России) было установлено следующее.</text:p>
      <text:p text:style-name="P14">Согласно Протоколу заседания комиссии по проведению предварительного отбора подрядных организаций для оказания услуг<text:line-break/>и (или) выполнения работ по капитальному ремонту общего имущества<text:lin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<text:soft-pag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14"><draw:frame draw:style-name="fr1" draw:name="Врезка6" text:anchor-type="paragraph" svg:x="0.499cm" svg:y="28.7cm" svg:width="4.8cm" draw:z-index="3"><draw:text-box fo:min-height="0.041cm"><text:p text:style-name="Frame_20_contents">2017-121648(1)</text:p></draw:text-box></draw:frame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14"><draw:frame draw:style-name="fr1" draw:name="Врезка1" text:anchor-type="paragraph" svg:x="0.499cm" svg:y="28.7cm" svg:width="4.8cm" draw:z-index="2"><draw:text-box fo:min-height="0.041cm"><text:p text:style-name="Frame_20_contents">2017-121648(1)</text:p></draw:text-box></draw:frame>Аналогичные требования содержатся в Документации о проведении предварительного отбора.</text:p>
      <text:p text:style-name="P14"><draw:frame draw:style-name="fr1" draw:name="Врезка2" text:anchor-type="paragraph" svg:x="0.499cm" svg:y="28.7cm" svg:width="4.8cm" draw:z-index="0"><draw:text-box fo:min-height="0.041cm"><text:p text:style-name="Frame_20_contents">2017-121648(1)</text:p></draw:text-box></draw:frame>В ходе изучения заявки Заявителя на участие в Предварительном отборе Комиссией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14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имущества» и действует в соответствии с Федеральным законом от 26.12.1995<text:line-break/>№ 208-ФЗ «Об акционерных обществах» и Уставом.</text:p>
      <text:p text:style-name="P14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в Российской Федерации», действовавшего на момент преобразования<text:line-break/>Щербинского лифтостроительного завода в ОАО «Щербинский <text:soft-page-break/>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<text:line-break/>или административно-территориального образования.</text:p>
      <text:p text:style-name="P14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14">В соответствии с пунктом 26 постановления Пленума Верховного Суда Российской Федерации № 6, Пленума Высшего арбитражного суда Российской Федерации № 8 от 01.07.1996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<text:line-break/>его учредителем (участником) признаются соответственно Российская Федерация, субъект Российской Федерации или муниципальное образование.</text:p>
      <text:p text:style-name="P14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14"><draw:frame draw:style-name="fr1" draw:name="Врезка3" text:anchor-type="paragraph" svg:x="0.499cm" svg:y="28.7cm" svg:width="4.8cm" draw:z-index="1"><draw:text-box fo:min-height="0.041cm"><text:p text:style-name="Frame_20_contents">2017-121648(1)</text:p></draw:text-box>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14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Комиссия ФАС России пришла<text:line-break/>к выводу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в заявке Заявителя Организатором торгов были нарушены положения подпункта «б» пункта 53 Положения.</text:p>
      <text:p text:style-name="P14">Ответственность за н<text:span text:style-name="T2">арушение установленного законодательством Российской Федерации порядка допуска к участию в обязательных<text:line-break/></text:span><text:soft-page-break/><text:span text:style-name="T2">в соответствии с законодательством Российской Федерации торгах </text:span><text:s/>предусмотрена частью 6 статьи 7.32.4 Кодекса Российской Федерации<text:line-break/>об административных правонаруш<text:span text:style-name="T3">ениях (далее – КоАП).</text:span></text:p>
      <text:p text:style-name="P14">По результатам рассмотрения Жалобы Комиссией ФАС России было принято решение от 26.01.2017 № Т-9/17 о признании Жалобы обоснованной, 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.</text:p>
      <text:p text:style-name="P14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14">Решение, Предписание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14">Согласно <text:span text:style-name="T1">П</text:span>ротоколу комиссия по проведению предварительного отбора <text:span text:style-name="T1">отказала</text:span> участнику предварительного отбора ОАО «Щербинский лифтостроительный завод» во включении в реестр квалифицированных подрядных организаций.</text:p>
      <text:p text:style-name="P14"><text:span text:style-name="T4">&lt;...&gt;</text:span> являлся <text:span text:style-name="T1">членом</text:span> указанной комиссии.</text:p>
      <text:p text:style-name="P15">При этом согласно Протоколу <text:span text:style-name="T4">&lt;...&gt;</text:span> проголосовал<text:line-break/>за включение ОАО «Щербинский лифтостроительный завод» в реестр квалифицированных подрядных организаций.</text:p>
      <text:p text:style-name="P10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16">В соответствии со статьей 28.9 КоАП при наличии хотя бы одного<text:line-break/>из обстоятельств, перечисленных в статье 24.5 КоАП, орган, должностное лицо,<text:line-break/>в производстве которых находится дело об административном правонарушении, выносят постановление о прекращении производства по делу<text:line-break/>об административном правонарушении с соблюдением требований, предусмотренных статьей 29.10 КоАП.</text:p>
      <text:p text:style-name="P9"><text:bookmark text:name="_GoBack"/>Таким образом, руководствуясь статьями 24.5, 28.9 и частью 6 статьи 28.7 КоАП,</text:p>
      <text:p text:style-name="P9"/>
      <text:p text:style-name="P7">П О С Т А Н О В И Л:</text:p>
      <text:p text:style-name="P5"/>
      <text:p text:style-name="P5"/>
      <text:p text:style-name="P9">Дело об административном правонарушении 4-7.32-1959/00-04-17, возбужденное в отношении <text:span text:style-name="T4">&lt;...&gt;</text:span>, прекратить<text:line-break/>в связи с отсутствием состава административного правонарушения.</text:p>
      <text:p text:style-name="P9">В соответствии с пунктом 3 части 1, части 3 статьи 30.1 и статьей 30.3 КоАП постановление по делу об административном правонарушении, <text:soft-page-break/>вынесенное должностным лицом в отношении юридического лица, может быть обжаловано в вышестоящий орган, вышестоящему должностному лицу либо<text:line-break/>в арбитражный суд в течение 10 дней со дня вручения или получения копии постановления.</text:p>
      <text:p text:style-name="P9">Согласно части 1 статьи 31.1 КоАП постановление по делу<text:line-break/>об административном правонарушении вступает в законную силу после истечения срока, установленного для обжалования постановления по делу<text:line-break/>Фоб административном правонарушении, если указанное постановление<text:line-break/>не было обжаловано или опротестовано.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BF540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346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34674(1) </text:p></draw:text-box></draw:frame><draw:frame draw:style-name="Mfr2" draw:name="SpdBarcode" text:anchor-type="paragraph" svg:x="0cm" svg:width="3.6cm" svg:height="0.78cm" draw:z-index="9"><draw:image xlink:href="Pictures/10000201000000780000001A1BF540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6:19:48.14</meta:creation-date>
    <meta:generator>OpenOffice.org/3.4.1$Win32 OpenOffice.org_project/341m1$Build-9593</meta:generator>
    <dc:date>2017-12-15T09:43:42.75</dc:date>
    <meta:print-date>2017-12-14T12:49:12.55</meta:print-date>
    <meta:document-statistic meta:table-count="0" meta:image-count="1" meta:object-count="0" meta:page-count="5" meta:paragraph-count="40" meta:word-count="1213" meta:character-count="10374"/>
    <meta:user-defined meta:name="Поле 1"/>
    <meta:user-defined meta:name="Поле 2"/>
    <meta:user-defined meta:name="Поле 3"/>
    <meta:user-defined meta:name="Поле 4"/>
  </office:meta>
</office:document-meta>
</file>