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C122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justify"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style:line-height-at-least="0.64cm" fo:text-align="center" style:justify-single-word="false"/>
      <style:text-properties style:font-name="Times New Roman" fo:font-size="14pt" fo:background-color="#ffffff" style:font-size-asian="14pt" style:font-size-complex="14pt"/>
    </style:style>
    <style:style style:name="P10" style:family="paragraph" style:parent-style-name="Frame_20_contents">
      <style:text-properties fo:language="en" fo:country="US"/>
    </style:style>
    <style:style style:name="P11" style:family="paragraph" style:parent-style-name="Text_20_body">
      <style:paragraph-properties style:line-height-at-least="0.64cm" fo:text-align="center"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line-height="106%" fo:text-align="justify" style:justify-single-word="false"/>
      <style:text-properties fo:color="#ff0000" style:font-name="Arial\, sans-serif" fo:font-size="9pt" fo:font-weight="bold"/>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21"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background-color="#ffff00"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size-asian="14pt" style:font-size-complex="14pt"/>
    </style:style>
    <style:style style:name="P30" style:family="paragraph" style:parent-style-name="Text_20_body">
      <style:paragraph-properties fo:margin-left="0cm" fo:margin-right="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953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35" style:family="paragraph" style:parent-style-name="Table_20_Contents">
      <style:paragraph-properties fo:text-align="start" style:justify-single-word="false"/>
      <style:text-properties fo:font-size="14pt" style:font-size-asian="14pt" style:font-size-complex="14pt"/>
    </style:style>
    <style:style style:name="P3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8" style:family="paragraph" style:parent-style-name="Standard">
      <style:text-properties fo:font-size="11pt" fo:background-color="#ffffff" style:font-size-asian="11pt" style:font-size-complex="11pt"/>
    </style:style>
    <style:style style:name="P39"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1"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42"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P43" style:family="paragraph" style:parent-style-name="Footer" style:master-page-name="First_20_Page">
      <style:paragraph-properties fo:text-align="justify" style:justify-single-word="false" style:page-number="auto"/>
    </style:style>
    <style:style style:name="T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 style:family="text">
      <style:text-properties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5"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 style:family="text">
      <style:text-properties style:text-line-through-style="none" style:text-underline-style="none" style:text-blinking="false"/>
    </style:style>
    <style:style style:name="T7" style:family="text">
      <style:text-properties fo:color="#000000"/>
    </style:style>
    <style:style style:name="T8"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 style:family="text">
      <style:text-properties fo:color="#000000" fo:background-color="#ffffff"/>
    </style:style>
    <style:style style:name="T10" style:family="text">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11" style:family="text">
      <style:text-properties fo:color="#000000" style:font-name="Times New Roman" fo:font-size="14pt" fo:font-weight="normal" fo:background-color="#ffffff" style:font-size-asian="14pt" style:font-weight-asian="normal" style:font-size-complex="14pt" style:font-weight-complex="normal"/>
    </style:style>
    <style:style style:name="T12" style:family="text">
      <style:text-properties fo:color="#000000"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3" style:family="text">
      <style:text-properties fo:background-color="#ffffff"/>
    </style:style>
    <style:style style:name="T14" style:family="text">
      <style:text-properties fo:background-color="#ffffff" style:font-name-asian="TimesNewRomanPSMT" style:font-name-complex="TimesNewRomanPSMT"/>
    </style:style>
    <style:style style:name="T15" style:family="text">
      <style:text-properties fo:font-weight="normal" fo:background-color="#ffffff"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normal" style:font-name-asian="TimesNewRomanPSMT" style:font-weight-asian="normal" style:font-name-complex="TimesNewRomanPSMT" style:font-weight-complex="normal"/>
    </style:style>
    <style:style style:name="T1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по результатам выявленных нарушений законодательства в области государственного регулирования цен (тарифов) в сфере водоснабжения и водоотведения, допущенных Департаментом по тарифной и ценовой политики Тюменской области при установлении тарифов на водоснабжение и водоотведение для ООО &quot;Тюмень Водоканал&quot; на 2015-2017 годы" text:name="Annotation"/>
        <text:user-field-decl office:value-type="string" office:string-value="С.А. Пузыревский" text:name="PredsedatelIOF"/>
        <text:user-field-decl office:value-type="string" office:string-value="8(499)755-23-23 вн.088-255" text:name="IspolnitelPhone"/>
        <text:user-field-decl office:value-type="string" office:string-value="Нестеров Андрей Владимирович" text:name="Ispolnitel"/>
        <text:user-field-decl office:value-type="string" office:string-value="" text:name="BDCTemplate"/>
        <text:user-field-decl office:value-type="string" office:string-value="e4792427-33f5-4441-9540-d738f39efcac" text:name="BossProviderVariable"/>
      </text:user-field-decls>
      <draw:frame draw:style-name="fr2" draw:name="Врезка2" text:anchor-type="page" text:anchor-page-number="1" svg:x="3.099cm" svg:y="8.017cm" svg:width="2cm" draw:z-index="0">
        <draw:text-box fo:min-height="0.499cm">
          <text:p text:style-name="P10"/>
        </draw:text-box>
      </draw:frame>
      <draw:frame draw:style-name="fr2" draw:name="Врезка3" text:anchor-type="page" text:anchor-page-number="1" svg:x="6.274cm" svg:y="7.997cm" svg:width="2.549cm" draw:z-index="1">
        <draw:text-box fo:min-height="0.499cm">
          <text:p text:style-name="P10"/>
        </draw:text-box>
      </draw:frame>
      <table:table table:name="Таблица1" table:style-name="Таблица1">
        <table:table-column table:style-name="Таблица1.A"/>
        <table:table-row table:style-name="Таблица1.1">
          <table:table-cell table:style-name="Таблица1.A1" office:value-type="string">
            <text:p text:style-name="P42"/>
          </table:table-cell>
        </table:table-row>
      </table:table>
      <text:p text:style-name="P7"/>
      <text:p text:style-name="Standard"/>
      <text:p text:style-name="P11">ПРЕДПИСАНИЕ</text:p>
      <text:p text:style-name="P21"/>
      <text:p text:style-name="P22">Заместитель руководителя Федеральной антимонопольной службы <text:s text:c="23"/>С.А. Пузыревский, рассмотрев материалы внеплановой документарной проверки, проведенной ФАС России, в ходе которой были выявлены нарушения законодательства в области государственного регулирования цен (тарифов) в сфере водоснабжения и водоотведения, допущенные Департаментом тарифной и ценовой политики Тюменской области (далее также — Департамент, орган регулирования) при установлении тарифов на водоснабжение и водоотведение для ООО «Тюмень Водоканал» на 2015-2017 годы,</text:p>
      <text:p text:style-name="P25"/>
      <text:p text:style-name="P13">УСТАНОВИЛ:</text:p>
      <text:p text:style-name="P9"/>
      <text:p text:style-name="P17"><text:span text:style-name="T10"><text:tab/>Государственное регулирование тарифов на оказываемые услуги водоснабжения и водоотведения до 2013 года осуществлялось в соответствии с постановлением Правительства Российской Федерации от 14.07.2008 г. № 520 «О</text:span><text:span text:style-name="T11">б основах ценообразования и порядке регулирования тарифов, надбавок и предельных индексов в сфере деятельности организаций коммунального комплекса</text:span><text:span text:style-name="T10">» (далее — Основы ценообразования № 520), государственное регулирование тарифов на оказываемые услуги водоснабжения и водоотведения с 2014 года осуществляется в соответствии с </text:span><text:a xlink:type="simple" xlink:href="consultantplus://offline/ref=594BD46FE8F6086E6EAA79884481E960A0691D2E582E6E572D0612DE6BD394DA36E7411B58D73D39n9gEK"><text:span text:style-name="T12">Основами</text:span></text:a><text:span text:style-name="T10"> ценообразования в сфере водоснабжения и водоотведения (далее – Основы ценообразования) и Правилами установления регулируемых </text:span><text:soft-page-break/><text:span text:style-name="T10">тарифов (далее - Правила установления регулируемых тарифов), утверждёнными постановлением Правительства Российской Федерации от 13.05.2013 № 406.</text:span></text:p>
      <text:p text:style-name="P20"><text:span text:style-name="T14"><text:tab/>В соответствии с пунктом </text:span><text:span text:style-name="T13">26 Правил установления регулируемых тарифов Экспертное заключение органа регулирования тарифов должно содержать: а) анализ экономической обоснованности расходов по отдельным статьям (группам расходов) и обоснованности расчета объема отпуска товаров, работ, услуг; б) анализ экономической обоснованности величины прибыли, необходимой для эффективного функционирования регулируемой организации; </text:span><text:span text:style-name="T15">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 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 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27"><text:span text:style-name="T16">В соответствии с пунктом 16 Основ ценообразования п</text:span><text:span text:style-name="T1">ри установлении тарифов из необходимой валовой выручки исключаются:</text:span></text:p>
      <text:p text:style-name="P28">а) экономически не обоснованные доходы прошлых периодов регулирования, включая доходы, связанные с нарушениями законодательства Российской Федерации при установлении и применении регулируемых тарифов, в том числе выявленные в результате проверок и мероприятий по контролю;</text:p>
      <text:p text:style-name="P28">б) расходы, связанные с приобретением регулируемой организацией товаров (работ, услуг), используемых при осуществлении регулируемых видов деятельности, по завышенным ценам и в завышенных объемах, выявленные в результате проверок и мероприятий по контролю и (или) анализа уровня расходов (затрат) в отношении других регулируемых организаций, осуществляющих аналогичные виды деятельности в сопоставимых условиях.</text:p>
      <text:p text:style-name="P20"><text:span text:style-name="T1"><text:tab/></text:span><text:span text:style-name="T2">В соответствии с пунктом 61 Основ ценообразования базовый уровень операционных расходов определяется в соответствии с методическими указаниями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определенные в соответствии с пунктами 21 - 23, 39 - 42, 48 - 52 Методических указаний.</text:span></text:p>
      <text:p text:style-name="P20"><text:span text:style-name="T2"><text:tab/></text:span><text:span text:style-name="T5">В соответствии с пунктом 52 Основ ценообразования при определении </text:span><text:soft-page-break/><text:span text:style-name="T5">расходов на оплату труда, включаемых в необходимую валовую выручку, размер </text:span><text:span text:style-name="T5">фонда оплаты труда определяется в соответствии с Методическими указаниями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span></text:p>
      <text:p text:style-name="P18"><text:tab/>Согласно пункту 17 Методических указаний при определении расходов на оплату труда, включаемых в необходимую валовую выручку, размер фонда оплаты труда определяется в соответствии с Приложениями 2.2, 2.2.1 к <text:s/>Методическим указаниям.</text:p>
      <text:p text:style-name="P33">При определении расходов на фонд оплаты труда (далее - ФОТ) в порядке приоритетности используются следующие сведения: параметры отраслевого тарифного соглашения; параметры трехстороннего соглашения, заключенного представителями работников, работодателей и органов исполнительной власти субъектов Российской Федерации или местного самоуправления (региональное отраслевое соглашение); размер фонда оплаты труда в последнем расчетном периоде регулирования и фондов оплаты труда в других регулируемых организациях, осуществляющих аналогичные регулируемые виды деятельности в сопоставимых условиях, плановое значение индекса потребительских цен; условия коллективного договора; прогнозный индекс потребительских цен.</text:p>
      <text:p text:style-name="P18"><text:tab/>В представленных органом регулирования в ФАС России материалах отражено, что при установлении тарифов ООО «Тюмень Водоканал» на услуги водоснабжения и водоотведения в первом году долгосрочного периода регулирования (2015 г.) расходы на оплату труда и отчисления на социальные нужды приняты Департаментом исходя из заявленных требований регулируемой организации с исключением из расчета затрат на оплату труда персонала, относящегося к другим видам деятельности. </text:p>
      <text:p text:style-name="P18"><text:tab/>Так, Департаментом на базовый год (2015 г.) долгосрочного периода регулирования принята общая численность персонала в размере 1287,91 чел, в том числе: прямой производственный персонал по водоснабжению в размере 304 чел.; прямой производственный персонал по водоотведению в размере 344 чел.; цеховой персонал в размере 448 чел.; административно-управленческий персонал в размере 193,5 чел. </text:p>
      <text:p text:style-name="P18"><text:tab/>В соответствии с приложением 2.2 к Методическим указаниям расчет численности персонала в целях определения размера фонда оплаты труда должен производиться на основании данных о среднесписочной численности отчетного периода, в данном случае это 2013 год.</text:p>
      <text:p text:style-name="P19"><text:soft-page-break/><text:tab/>При этом, фактическая численность отчетного периода при установлении тарифов на 2015 год органом регулирования не анализировалась.</text:p>
      <text:p text:style-name="P19"><text:s/><text:tab/>Так, <text:s/>по данным форм статистической отчетности П-4 «Сведения о численности и заработной плате работников» на 2013 год в целом по предприятию среднесписочная численность сложилась на уровне 1144,51 чел.</text:p>
      <text:p text:style-name="P20"><text:span text:style-name="T2"><text:tab/>В тоже время, численность административно-управленческого персонала по фактическим данным 2013 года сложилась на уровне 217 чел., что значительно превышает </text:span>нормативную величину, рассчитанную в соответствии с рекомендациями по нормированию труда работников водопроводно-канализационного хозяйства, утвержденные приказом Госстроя России от 22.03.1999 № 66 <text:s/>(Далее — Норматив численности).</text:p>
      <text:p text:style-name="P20"><text:tab/>По расчетам ФАС России в соответствии с Нормативом численности административно-управленческий персонал должен составить 79 чел., в том числе: 67 чел. общее руководство согласно среднесписочной численности прямого производственного и цехового персонала 800-1000 чел.</text:p>
      <text:p text:style-name="P20"><text:tab/>Кроме того, ФАС России в расчет приняты имеющиеся в штатном расписании, необходимые для осуществления регулируемой деятельности работники: <text:s/>1 чел. сотрудник по закупкам; 2 чел. сотрудников охраны труда; 9 чел. сотрудников программного обеспечения и системного администрирования вычислительной техники.</text:p>
      <text:p text:style-name="P20"><text:tab/>Также необходимо отметить, что орган регулирования при расчете фонда оплаты труда административно-управленческого персонала учитывал сотрудников отдела сбыта, который в Нормативах численности к данной категории персонала не относится.</text:p>
      <text:p text:style-name="P20"><text:tab/>Вместе с тем, согласно пункту 2.1.3 Норматива численности для расчета рабочих и служащих предусмотрен норматив работников по <text:span text:style-name="T18">о</text:span>рганизации реализации и учета водопотребления и водоотведения по абонентам, иными словами сотрудники отдела сбыта.</text:p>
      <text:p text:style-name="P20"><text:tab/>При этом максимальная нормативная численность согласно данному пункту составляет 15 чел., которые должны быть учтены отдельно, с учетом отражения анализа и расчета в экспертном заключении.</text:p>
      <text:p text:style-name="P20"><text:tab/>В связи с чем, органу регулирования необходимо пересчитать расходы на оплату труда <text:s/>административно-управленческого персонала, с учетом исключения персонала не относящихся к данной категории в соответствии с Нормативами численности.</text:p>
      <text:p text:style-name="P19"><text:tab/>ФАС России также произведен расчёт расходов по статье «Фонд оплаты труда» исходя из численности работников ООО «Тюмень водоканал» в общем размере 1006,51 чел. На основании данного расчёта в 2015 году <text:s/>расходы по двум видам деятельности должны составить 392 971,77 тыс. руб. при утвержденных органом <text:soft-page-break/>регулирования 501 688 тыс. руб. </text:p>
      <text:p text:style-name="P19"><text:tab/>Следовательно, с учетом отчислений на социальные нужды в размере 28,65 %, сложившиеся в ООО «Тюмень Водоканал» в 2015 году, и с учетом корректировки операционных расходов в соответствии с пунктом 95 Методических указаний экономически необоснованные затраты по статье «Расходы по оплате труда» за 2015-2017 года составят 459 864,4 тыс. руб. (2015 - 141 021,28 тыс. руб., 2016 — 153 016,1 тыс. руб., 2017 — 165 826,98 тыс. руб.).</text:p>
      <text:p text:style-name="P20"><text:span text:style-name="T2"><text:tab/>Одновременно </text:span>ФАС России отмечает о неправомерном <text:span text:style-name="T7">применении </text:span>органом регулирования<text:span text:style-name="T7"> к </text:span>минимальной месячной тарифной ставке рабочего 1 разряда<text:span text:style-name="T7"> индекса в размере 108,3 %,</text:span> <text:span text:style-name="T7">поскольку </text:span>минимальная месячная тарифная ставка рабочего 1 разряда 2014 года <text:span text:style-name="T7">согласно Отраслевому </text:span>тарифному соглашению в жилищно-коммунальном хозяйстве Российской Федерации на 2014 - 2016 годы (далее — Отраслевое тарифное соглашение) при установлении тарифов на 2015 год должна индексироваться на индексы промышленных цен, <text:span text:style-name="T7">рекомендованные Прогнозом социально-экономического развития </text:span>Российской Федерации на 2015 год и на плановый период 2016 и 2017 годов, разработанным Министерством экономического развития Российской Федерации на (Прогноз от 26 сентября 2014 года), а именно на индекс в размере 106,7 %. Данная ошибка <text:span text:style-name="T7">органа регулирования, по мнению инспекции ФАС России, повлекла необоснованное </text:span>увеличение как расходов на оплату труда, так и расходов на отчисления на социальные нужды, положенных в основу расчёта тарифов 2015 года в части оказываемых услуг водоснабжения и водоотведения по всем категориям персонала.</text:p>
      <text:p text:style-name="P20"><text:tab/>Департаментом расходы на фонд оплаты труда рассчитываются на основании ставки рабочего первого разряда с учетом коэффициента особенностей работ предприятия равному 1.4, который не учитывается в Отраслевом тарифном соглашении.</text:p>
      <text:p text:style-name="P20"><text:tab/>В связи с чем, органу регулирования необходимо произвести перерасчет расходов на оплату труда с учетом данных выводов, и учесть результаты при установлении тарифов на 2018-2019 год.</text:p>
      <text:p text:style-name="P20"><text:span text:style-name="T2"><text:tab/>Согласно пункту 78(1) Основ ценообразования расчетная предпринимательская прибыль гарантирующей организации устанавливается для такой организации с учетом особенностей, предусмотренных </text:span><text:span text:style-name="T8">пунктом 47(2)</text:span><text:span text:style-name="T2"> Основ ценообразования.</text:span></text:p>
      <text:p text:style-name="P29"><text:span text:style-name="T2">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text:span><text:span text:style-name="T8">с </text:span><text:span text:style-name="T9">пунктом 76</text:span><text:span text:style-name="T8"> Основ ценообразования (за исключением расходов на выплаты по договорам займа и кредитным договорам, включая возврат сумм основног</text:span><text:span text:style-name="T2">о долга и процентов по ним), и расходов на амортизацию основных средств и нематериальных активов.</text:span></text:p>
      <text:p text:style-name="P19"><text:soft-page-break/><text:tab/>В <text:s/>связи со снижением базового уровня операционных расходов, <text:s/>в которые входят расходы на оплату труда, величина расчётной предпринимательской прибыли также подлежит перерасчету, так как данный показатель является расчётным и напрямую зависит от установленного размера текущих расходов.</text:p>
      <text:p text:style-name="P14"><text:span text:style-name="T2"><text:tab/>Согласно пункту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text:span><text:span text:style-name="T3">Методическими указаниями</text:span><text:span text:style-name="T2"> исходя из фактического отпуска воды (приема сточных вод) за последний отчетный год и динамики отпуска воды (приема сточных вод) за последние 3 года.</text:span></text:p>
      <text:p text:style-name="P14"><text:span text:style-name="T2"><text:tab/></text:span>В соответствии с пунктом 4 Методических указаний расчетный объем отпуска воды, объем принятых сточных вод, оказываемых услуг определяются в соответствии с <text:span text:style-name="T6">Приложениями 1</text:span>, <text:span text:style-name="T6">1.1</text:span>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14"><text:tab/>Пунктом 5 Методических указаний определено, что объем воды, отпускаемой (планируемой к отпуску) абонентам, определяется отдельно в отношении питьевой воды, технической воды, горячей воды по формулам (1) и (1.1).</text:p>
      <text:p text:style-name="P14"><text:tab/>Согласно пункту 8 Методических указаний расчет объема принятых сточных вод на очередной год осуществляется в соответствии с <text:span text:style-name="T6">формулами (1)</text:span> и <text:span text:style-name="T6">(1.1)</text:span>,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p>
      <text:p text:style-name="P14"><text:tab/>При этом, общими положениями Основ ценообразования определено, что «недополученные доходы» - доходы регулируемой организации, не полученные в <text:soft-page-break/>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p>
      <text:p text:style-name="P20"><text:span text:style-name="T2"><text:tab/>О</text:span>рганом регулирования ежегодно устанавливаются объемы отпуска услуг водоснабжения и водоотведения на основании заявки организации, при этом, не принимается в расчёт анализ динамики объемов реализации услуг ООО «Тюмень Водоканал», сложившийся исходя из фактических данных.</text:p>
      <text:p text:style-name="P20"><text:tab/>Так, в 2014 году по водоснабжению при установленном объеме отпуска услуг в размере 55 563 тыс. куб.м. фактический объем отпуска сложился на уровне 57 560 тыс. куб. м.; в 2015 году по водоснабжению при установленном объеме отпуска услуг в размере 53 429 тыс. куб. м. фактический объем сложился на уровне 56 743 тыс. куб. м, по водоотведению <text:s/>при установленном объеме отпуска услуг в размере 49 309 тыс. куб. м. фактический объем сложился на уровне 51 208 тыс. куб. м; в 2016 году по водоснабжению при установленном объеме отпуска услуг в размере 52 919,81 тыс. куб. м. фактический объем сложился на уровне 54 468,25 тыс. куб. м, по водоотведению <text:s/>при установленном объеме отпуска услуг в размере 48 805,33 тыс. куб. м. фактический объем сложился на уровне 50 072,31 тыс. куб. м.</text:p>
      <text:p text:style-name="P20"><text:tab/>ФАС России произведен расчет экономически необоснованных доходов, полученных ООО «Тюмень Водоканал» в результате сложившейся разницы объёмов отпуска услуг, образованной между некорректно установленной органом регулирования заниженной величиной плановых объёмов реализации услуг и завышенной фактически сложившейся величиной объема отпуска услуг по водоснабжению и водоотведению за исключением дополнительно сверх понесенных затрат по электроэнергии. <text:span text:style-name="T2">По результатам данного расчёта величина экономически необоснованных доходов в сумме составляет 178 995,66 тыс. руб. (2014 год: 35 541,46 тыс. руб. по водоснабжению; 2015 год: 65 451,74 тыс. руб. по водоснабжению, 25 389,63 тыс. руб. по водоотведению; 2016 год: 34 545,7 тыс. руб. по водоснабжению, 18 067, 13 тыс. руб. по водоотведению).</text:span></text:p>
      <text:p text:style-name="P20"><text:span text:style-name="T2"><text:tab/></text:span>В соответствии с пунктом 88 Методических указаний величина текущих расходов регулируемой организации определяется в соответствии с главой VI.I Методических указаний с учетом того, что неподконтрольные расходы включают в себя помимо расходов, указанных в пункте 49 Методических указаний, также расходы на выплаты по договорам займа и кредитным договорам, включая возврат сумм основного долга и проценты по ним, с учетом положений, предусмотренных пунктом 20 Методических указаний.</text:p>
      <text:p text:style-name="P20"><text:tab/>Расходы на обслуживание займов и кредитов, необходимых для пополнения оборотного капитала, могут быть установлены на долгосрочный период регулирования в размере, равном чистому оборотному капиталу, рассчитанному в <text:soft-page-break/>соответствии с формулой (24) Методических указаний. Расходы на обслуживание займов и кредитов, привлекаемых с целью реализации инвестиционной программы регулируемой организации, определяются в соответствии с объемами, предусмотренными в источниках финансирования инвестиционной программы.</text:p>
      <text:p text:style-name="P19"><text:tab/>Орган регулирования при формировании необходимой валовой выручки и тарифов на оказываемые услуги водоснабжения и водоотведения для ООО «Тюмень водоканал» с 2015 по 2017 гг. учитывает расходы по займам и кредитам, в размере заявленном регулируемой организацией.</text:p>
      <text:p text:style-name="P19"><text:tab/>Однако, впоследствии орган регулирования поясняет, что учтенные расходы в 2015 и 2016 годах обусловлены возникновением кассовых разрывов, однако, в 2016 и 2017 годах, в соответствии с приказами от 19.04.2016 №12/01-05-а и от 23.03.2017г. №08/01-05-а, Департаментом проведены плановые документарные проверки регулируемой деятельности ООО «Тюмень Водоканал» за 2015 и 2016 годы. По результатам данных проверок расходы по займам и кредитам признаны Департаментом экономически не обоснованными в связи с тем, что при исключении из финансовых потоков необоснованно осуществленных расходов (например, на ООО УК «Росводоканал», по аренде жилья, по оплате труда и командировочных обособленному подразделению г.Москва, представительских расходов, внереализационных (в т.ч. штрафы, возмещение убытков и др.) не возникла бы необходимость использования заемных средств. Органом регулирования планировалось исключить данные расходы в следующем долгосрочном периоде регулирования.</text:p>
      <text:p text:style-name="P19"><text:tab/>На 2017 год органом регулирования учтено кредитное соглашение №012C5L от 16.10.2013 (с доп. соглашением №1 от 10.02.2015) на реализацию договора купли-продажи  №86 П3-16 от 16.12.2016 года. </text:p>
      <text:p text:style-name="P19"><text:tab/>При этом, Основами ценообразования предусмотрено включение расходов по займам и кредитам только на пополнение оборотного капитала (кассовые разрывы) и на реализацию инвестиционной программы (модернизация или реконструкция уже действующего оборудования), но не предусмотрено включение расходов на покупку новых хозяйственных субъектов, что подтверждает необоснованность учтенных органом регулирования расходов по данной статье.</text:p>
      <text:p text:style-name="P19"><text:tab/>Пунктом 15 Основ ценообразования предусмотр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text:soft-page-break/>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34">Согласно пункту 16 Основ ценообразования при установлении тарифов из необходимой валовой выручки исключаются: а) экономически не обоснованные доходы прошлых периодов регулирования, включая доходы, связанные с нарушениями законодательства Российской Федерации при установлении и применении регулируемых тарифов, в том числе выявленные в результате проверок и мероприятий по контролю; б) расходы, связанные с приобретением регулируемой организацией товаров (работ, услуг), используемых при осуществлении регулируемых видов деятельности, по завышенным ценам и в завышенных объемах, выявленные в результате проверок и мероприятий по контролю и (или) анализа уровня расходов (затрат) в отношении других регулируемых организаций, осуществляющих аналогичные виды деятельности в сопоставимых условиях.</text:p>
      <text:p text:style-name="P32">В соответствии с пунктом 21 Методических указаний по расчету тарифов и надбавок в сфере деятельности организаций коммунального комплекса, утвержденные приказом от 15.02.2011 № 47 (далее – Методические указания № 47), оценка экономической обоснованности расходов, включаемых в финансовые потребности, производится исходя из фактически достигнутых величин, плана мероприятий повышения эффективности деятельности регулируемой организации, с учетом положений законодательства Российской Федерации и нормативными правовыми актами, регулирующими отношения в сфере бухгалтерского учета и налогообложения.</text:p>
      <text:p text:style-name="P19"><text:tab/>Органом регулирования проведены проверки деятельности ООО «Тюмень водоканал» за 2013, 2015 и 2016 гг., а также проведен анализ понесенных расходов за 2014 год, по результатам которых органом регулирования были выявлены неосвоенные средства, признанные Департаментом как экономически необоснованные, так и перерасход, признанный экономически обоснованным. Результаты проверки отражены в актах от 14.07.2014 № 26/14, от 01.06.2016 № 17/16, от 03.05.2017 № 9/17. </text:p>
      <text:p text:style-name="P19"><text:tab/>ФАС России отмечает, что по результатам проведенных проверок Департаментом тарифной и ценовой политики Тюменской области скорректированы величины необходимых валовых выручек и соответственно тарифов будущих периодов как в сторону увеличения, так и в сторону уменьшения.</text:p>
      <text:p text:style-name="P19"><text:tab/>В тоже время, Основами ценообразования и Методическими указаниями предусматривается расчёт экономически обоснованных расходов по каждой отдельной статье, следовательно, при прямом перераспределение затрат между статьями расходов исходя из неосвоения затрат по одним статьям и перерасход по <text:soft-page-break/>другим <text:s/>не удовлетворяет принципам тарифного законодательства.</text:p>
      <text:p text:style-name="P19"><text:tab/>При этом, разница расходов, которая сложилась в результате несения регулируемой организацией фактических затрат в размере ниже установленных органом регулирования, в соответствии с пунктом 16 Основ ценообразования признается ФАС России экономически необоснованной и подлежит исключению.</text:p>
      <text:p text:style-name="P19"><text:tab/>Также, понесенный регулируемой организацией перерасход затрат относительно установленного уровня расходов, в случае его надлежащего обоснования и документального подтверждения может быть признан в соответствии с пунктом 15 Основ ценообразования экономически обоснованным.</text:p>
      <text:p text:style-name="P19"><text:tab/>Так, органом регулирования учтены затраты за 2013-2015гг. превышающие плановые в общей сумме 619 507,57 тыс. руб. (по водоснабжению - 327 437,59 тыс. руб; по водоотведению — 292 069,98 тыс. руб.).</text:p>
      <text:p text:style-name="P19"><text:tab/>Для ООО «Тюмень Водоканал» установлены долгосрочные тарифы на водоснабжение и водоотведение методом индексации начиная с 2015 года.</text:p>
      <text:p text:style-name="P39"><text:tab/>Согласно пункту 33 Основ ценообразования долгосрочные тарифы устанавливаются методом доходности инвестированного капитала и методом индексации на основе долгосрочных параметров регулирования тарифов. Указанные параметры не подлежат пересмотру в течение долгосрочного периода регулирования.</text:p>
      <text:p text:style-name="P16"><text:span text:style-name="T4"><text:tab/></text:span>В соответствии с пунктом 80 Основ ценообразования,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text:p>
      <text:p text:style-name="P15"><text:tab/>Тем самым, при корректировке долгосрочного тарифа анализу подлежат фактически понесенные неподконтрольные расходы в отчетном периоде.</text:p>
      <text:p text:style-name="P26">На основании изложенного, учитывая допущенные <text:span text:style-name="T18">Департаментом тарифной и ценовой политики Тюменской области</text:span> нарушения законодательства в сфере государственного регулирования цен (тарифов) на водоснабжение и водоотведение,</text:p>
      <text:p text:style-name="P9"/>
      <text:p text:style-name="P23">ПРЕДПИСЫВАЕТ:</text:p>
      <text:p text:style-name="P31"/>
      <text:p text:style-name="P30">1. Департаменту тарифной политики Тюменской области при установлении цен (тарифов) в отношении ООО «Тюмень Водоканал» устранить нарушения законодательства Российской Федерации в области государственного регулирования цен (тарифов) в сфере водоснабжения и водоотведения, а именно в течение 2 месяцев с момента получения предписания привести в соответствие с действующим законодательством экспертные заключения об установлении цен (тарифов) в сфере <text:soft-page-break/>водоснабжения и водоотведения в отношении ООО «Тюмень Водоканал», в том числе отразить в экспертных заключениях анализ экономической обоснованности необходимой валовой выручки регулируемой организации по следующим статьям затрат:</text:p>
      <text:p text:style-name="P22"><text:span text:style-name="T7">- «фонд оплаты труда с отчислениями на социальные нужды за 2015-2017 гг.»,</text:span><text:span text:style-name="T13"> </text:span>отразив подробный расчёт ФОТ, исходя из корректного расчета численности персонала с учетом фактических данных за 2013 год и не превышения нормативной величины, рассчитанной в соответствии с рекомендациями по нормированию тр<text:span text:style-name="T13">уда работников водопроводно-канализационного хозяйства, утвержденные приказом Госстроя России от 22.03.1999 № 66, применением корректного индекса промышленных цен, рекомендованный Прогнозом социально-экономического развития Российской Федерации на 2015 год и на плановый период 2016 и 2017 годов, разработанным Министерством экономического развития Российской Федерации на (Прогноз от 26 сентября 2014 года) к  минимальной месячной тарифной ставке рабочего 1 разряда 2014 года согласно Отраслевому тарифному соглашению в жилищно-коммунальном хозяйстве Российской Федерации на 2014 - 2016 годы, а также отчислений на социальные нужды, сложившихся в ООО «Тюмень Водоканал»» в 2015 году;</text:span></text:p>
      <text:p text:style-name="P22"><text:span text:style-name="T9"> </text:span><text:span text:style-name="T9">- «Расчётная предпринимательская прибыль за 2015-2017 гг.»</text:span><text:span text:style-name="T13"> </text:span><text:span text:style-name="T13">исходя из корректного определения базового уровня операционных расходов ООО «Тюмень Водоканал», установленного на 2015 год, в части фонда оплаты труда и отчислений на социальные нужды;</text:span></text:p>
      <text:p text:style-name="P24">- основных плановых и фактических расходов, сложившихся в ООО «Тюмень Водоканал» в 2013-2014 гг. по статьям по которым был принят экономически обоснованный перерасход, а также по неподконтрольным расходам 2015 года.</text:p>
      <text:p text:style-name="P24">Подробный анализ и расчёты по вышеперечисленным статьям затрат отразить в экспертном заключении, с учетом мотивировочной части предписания.</text:p>
      <text:p text:style-name="P24">2. Пересмотреть базовый уровень операционных расходов, а также расчётную предпринимательскую прибыль и учесть результаты при расчёте необходимой валовой выручки ООО «Тюмень Водоканал» на 2018-2019 гг.</text:p>
      <text:p text:style-name="P24">3. Исключить в соответствии с действующим законодательством из состава необходимой валовой выручки ООО «Тюмень Водоканал» при установлении цен (тарифов) на 2018-2019 гг., экономически необоснованные расходы (доходы) по следующим статьям затрат:</text:p>
      <text:p text:style-name="P24">- средства по статье «Фонд оплаты труда и отчисления на социальные нужды за 2015-2017 гг.» ввиду некорректного расчёта численности персонала, сложившихся за 2015-2017 года в размере 459 864,4 тыс. руб.;</text:p>
      <text:p text:style-name="P24">- излишне учтенные средства по расчётной предпринимательской прибыли за <text:soft-page-break/>2015-2017 гг. ввиду изменения базового уровня операционных расходов в части фонда оплаты труда;</text:p>
      <text:p text:style-name="P24">- излишне полученные доходы, сложившиеся из-за превышения фактических объемов отпуска услуг над плановыми в 2014-2016 гг. в общей сумме 178 995,66 тыс. руб. (по водоснабжению – 135 538,9 тыс. руб., по водоотведению – 43 456,76 тыс. руб.);</text:p>
      <text:p text:style-name="P24">- расходы по займам и кредитам, учтенные в тарифах 2015-2017 гг., в связи с отсутствием обоснования необходимости их несения, в общей сумме 56 521,89 тыс. руб. (по водоснабжению – 19 053,26 тыс. руб., по водоотведению – 37 468,63 тыс. руб.);</text:p>
      <text:p text:style-name="P24">- выявленные по результатам анализа, указанного в пункте 1 настоящего решения, экономически необоснованные расходы.</text:p>
      <text:list xml:id="list1545487911659591592" text:style-name="L1">
        <text:list-item>
          <text:list>
            <text:list-item>
              <text:list>
                <text:list-item>
                  <text:p text:style-name="P40">Принять решения об установлении тарифов на 2018-2019 гг. с учетом положений пунктов 1,2 и 3 настоящего предписания, а также применения пункта 42 Методических указаний по расчету регулируемых тарифов в сфере водоснабжения и водоотведения, утвержденные Приказом ФСТ России от 27.12.2013 № 1746-э, а именно применения механизма сглаживания.</text:p>
                </text:list-item>
                <text:list-item>
                  <text:p text:style-name="P40"><text:span text:style-name="T17">Об исполнении настоящего предписания Д</text:span><text:span text:style-name="T17">епартаменту тарифной политики Тюменской области</text:span><text:span text:style-name="T17"> <text:s/>в десятидневный срок с момента исполнения настоящего предписания проинформировать ФАС России.</text:span></text:p>
                  <text:p text:style-name="P41"/>
                </text:list-item>
              </text:list>
            </text:list-item>
          </text:list>
        </text:list-item>
      </text:list>
      <text:p text:style-name="P6"/>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6"/>
          </table:table-cell>
          <table:table-cell table:style-name="Таблица2.A1" office:value-type="string">
            <text:p text:style-name="P37"/>
            <text:p text:style-name="P5"/>
            <text:p text:style-name="P5"/>
            <text:p text:style-name="P5"/>
            <text:p text:style-name="P5"/>
          </table:table-cell>
          <table:table-cell table:style-name="Таблица2.A1" office:value-type="string">
            <text:p text:style-name="P37"/>
            <text:p text:style-name="P5"/>
            <text:p text:style-name="P5"><text:user-field-get text:name="PredsedatelIOF">С.А. Пузыревский</text:user-field-get></text:p>
          </table:table-cell>
        </table:table-row>
      </table:table>
      <text:p text:style-name="P12"><text:tab/></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C122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0"><draw:text-box fo:min-height="0.041cm"><text:p text:style-name="Frame_20_contents">2017-132550(1) </text:p></draw:text-box></draw:frame><text:page-number text:select-page="current">12</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3"><draw:text-box fo:min-height="0.041cm"><text:p text:style-name="Frame_20_contents">2017-132550(1) </text:p></draw:text-box></draw:frame><draw:frame draw:style-name="Mfr2" draw:name="SpdBarcode" text:anchor-type="paragraph" svg:x="0cm" svg:width="3.6cm" svg:height="0.78cm" draw:z-index="14"><draw:image xlink:href="Pictures/10000201000000780000001AA1C1229F.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12-15T09:46:37.85</dc:date>
    <meta:editing-duration>PT16M6S</meta:editing-duration>
    <meta:editing-cycles>3</meta:editing-cycles>
    <meta:generator>OpenOffice.org/3.4.1$Win32 OpenOffice.org_project/341m1$Build-9593</meta:generator>
    <meta:document-statistic meta:table-count="2" meta:image-count="1" meta:object-count="0" meta:page-count="12" meta:paragraph-count="80" meta:word-count="3655" meta:character-count="28960"/>
    <meta:user-defined meta:name="Поле 1"/>
    <meta:user-defined meta:name="Поле 2"/>
    <meta:user-defined meta:name="Поле 3"/>
    <meta:user-defined meta:name="Поле 4"/>
  </office:meta>
</office:document-meta>
</file>