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77E8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9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81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margin-left="10.081cm" fo:margin-right="0cm" fo:text-align="start" style:justify-single-word="false" fo:text-indent="0cm" style:auto-text-indent="false" style:page-number="auto"/>
      <style:text-properties style:font-name="Times New Roman CYR" fo:font-size="14pt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T1" style:family="text">
      <style:text-properties fo:color="#000000" style:font-name="Times New Roman" fo:font-size="14pt" fo:language="en" fo:country="US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e6c9a-350d-42e8-bf19-c92ad9e8d868" text:name="BossProviderVariable"/>
      </text:user-field-decls>
      <text:p text:style-name="P16"/>
      <text:p text:style-name="P6"/>
      <text:p text:style-name="P9">РЕШЕНИЕ </text:p>
      <text:p text:style-name="P9">по результатам рассмотрения ходатайства </text:p>
      <text:p text:style-name="P7"/>
      <text:p text:style-name="P13"><text:span text:style-name="T1">В соответствии с пунктом </text:span><text:span text:style-name="T3">2</text:span><text:span text:style-name="T1"> части 1 статьи </text:span><text:span text:style-name="T3">28,</text:span><text:span text:style-name="T1"> статьей 33 Федерального закона от 26.07.2006 № 135-ФЗ «О защи</text:span><text:span text:style-name="T2">те конкуренции» Федеральная антимонопольная служба рассмотрела</text:span><text:span text:style-name="T4"> </text:span><text:span text:style-name="T2">ходатайство ПАО Сбербанк </text:span><text:span text:style-name="T4">(место нахождения: 117997, г. Москва, ул. Вавилова, д. 19; основной вид деятельности: оказание банковских услуг)</text:span><text:span text:style-name="T2"> о получении предварительного согласия на приобретение доли в уставном капитале ООО «Лайнер Инвест» (место нахождения: 628260, </text:span><text:span text:style-name="T4">Ханты-Мансийский автономный округ — Югра, <text:s text:c="20"/>г. Югорск, ул. Октябрьская, д. 2, пом. 4-15</text:span><text:span text:style-name="T2">; основной вид деятельности: управление недвижимым имуществом за вознаграждение или на договорной основе) </text:span><text:span text:style-name="T4">в размере 50% в результате </text:span><text:span text:style-name="T5">заключения </text:span><text:span text:style-name="T4">дополнительного соглашения к договору залога доли в уставном капитале ООО «Лайнер Инвест» от 21.05.2014 № 1719-8 между ПАО Сбербанк и </text:span><text:span text:style-name="T2">&lt;...&gt; </text:span><text:span text:style-name="T4">и приняла решение об удовлетворении данного ходатайства. </text:span></text:p>
      <text:p text:style-name="P10"/>
      <text:p text:style-name="P10"/>
      <text:p text:style-name="P10"/>
      <text:p text:style-name="P11">А.Б. Кашеваров</text:p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77E8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777E8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5:55:26.67</meta:creation-date>
    <meta:generator>OpenOffice.org/3.4.1$Win32 OpenOffice.org_project/341m1$Build-9593</meta:generator>
    <dc:date>2017-12-15T09:48:09.61</dc:date>
    <meta:document-statistic meta:table-count="0" meta:image-count="1" meta:object-count="0" meta:page-count="1" meta:paragraph-count="6" meta:word-count="126" meta:character-count="968"/>
    <meta:user-defined meta:name="Поле 1"/>
    <meta:user-defined meta:name="Поле 2"/>
    <meta:user-defined meta:name="Поле 3"/>
    <meta:user-defined meta:name="Поле 4"/>
  </office:meta>
</office:document-meta>
</file>