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B8E7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10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-0.025cm" style:auto-text-indent="false">
        <style:tab-stops/>
      </style:paragraph-properties>
    </style:style>
    <style:style style:name="P16" style:family="paragraph" style:parent-style-name="Text_20_body">
      <style:paragraph-properties fo:margin-left="9.511cm" fo:margin-right="0cm" fo:line-height="100%" fo:text-align="start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indent="1.251cm" style:auto-text-indent="false"/>
      <style:text-properties fo:font-size="10pt" fo:background-color="transparent" style:font-size-asian="10pt" style:font-size-complex="10pt"/>
    </style:style>
    <style:style style:name="P18" style:family="paragraph" style:parent-style-name="Text_20_body" style:master-page-name="First_20_Page">
      <style:paragraph-properties fo:line-height="100%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fo:background-color="#ffffff" style:font-size-asian="14pt" style:font-size-complex="14pt"/>
    </style:style>
    <style:style style:name="T4" style:family="text">
      <style:text-properties style:font-name="Times New Roman1" fo:background-color="#ffffff" style:font-size-asian="14pt" style:font-size-complex="14pt"/>
    </style:style>
    <style:style style:name="T5" style:family="text">
      <style:text-properties style:font-name="Times New Roman1" fo:language="en" fo:country="US"/>
    </style:style>
    <style:style style:name="T6" style:family="text">
      <style:text-properties fo:language="ru" fo:country="RU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language="en" fo:country="US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86a607-1c96-49c7-ba96-b4a217ceb85b" text:name="BossProviderVariable"/>
      </text:user-field-decls>
      <text:p text:style-name="P18"/>
      <text:p text:style-name="P12">Решение</text:p>
      <text:p text:style-name="P13">по результатам рассмотрения ходатайства</text:p>
      <text:p text:style-name="P4"> </text:p>
      <text:p text:style-name="P6"><text:span text:style-name="T7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8">общества с ограниченной ответственность «Финансово-инвестиционная компания «Рейл-инвест»</text:span><text:span text:style-name="T7"> (место нахождения: </text:span><text:span text:style-name="T8">ул. Нежинская, д. 1, корп. 4, <text:s text:c="14"/>пом. </text:span><text:span text:style-name="T9">XV</text:span><text:span text:style-name="T8">, ком. 1, Москва, 121357;</text:span><text:span text:style-name="T7"> основной вид деятельности - </text:span><text:span text:style-name="T8">денежное посредничество прочее</text:span><text:span text:style-name="T7">) </text:span><text:span text:style-name="T8">о приобретении 56,99% голосующих акций зарегистрированного на территории Российской Федерации закрытого акционерного общества «ТРАНСКАТ»</text:span><text:span text:style-name="T7"> (место нахождения: </text:span><text:span text:style-name="T8">проспект Ленина, тер. ОАО «Ижорские заводы», д. 1, г. Колпино, Санкт-Петербург, 196651;</text:span><text:span text:style-name="T7"> основной вид деятельности - </text:span><text:span text:style-name="T8">производство меди</text:span><text:span text:style-name="T7">)</text:span><text:span text:style-name="T10">, поданное 30.11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7"/>
      <text:p text:style-name="P8">А.<text:span text:style-name="T6">Б. Кашеваров</text:span></text:p>
      <text:p text:style-name="P9"/>
      <text:p text:style-name="P9"/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B8E7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4B8E7A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5:09:22.20</meta:creation-date>
    <dc:date>2017-12-15T09:48:56.74</dc:date>
    <meta:editing-duration>PT5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39" meta:character-count="1133"/>
    <meta:user-defined meta:name="Поле 1"/>
    <meta:user-defined meta:name="Поле 2"/>
    <meta:user-defined meta:name="Поле 3"/>
    <meta:user-defined meta:name="Поле 4"/>
  </office:meta>
</office:document-meta>
</file>