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1C741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6371a-7d3d-474b-8bdb-5724ba19c145" text:name="BossProviderVariable"/>
      </text:user-field-decls>
      <text:p text:style-name="P13"/>
      <text:p text:style-name="P10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24.11.2017 № 20-4-4055792-с, и приняла решение согласовать предельные отпускные цены ООО «Изварино Фарма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1"><text:tab/>1. Эналаприл (МНН — Эналаприл), таблетки, 10 мг, 10 шт. - упаковки ячейковые контурные (3) — пачки картонные, в размере 137,77 руб.</text:p>
      <text:p text:style-name="P11"><text:tab/>2. Эналаприл (МНН — Эналаприл), таблетки, 20 мг, 10 шт. - упаковки ячейковые контурные (3) — пачки картонные, в размере 211,21 руб.</text:p>
      <text:p text:style-name="P11"><text:tab/>3. Эналаприл (МНН — Эналаприл), таблетки, 5 мг, 10 шт. - упаковки ячейковые контурные (3) — пачки картонные, в размере 109,27 руб.</text:p>
      <text:p text:style-name="P12"/>
      <text:p text:style-name="P12"/>
      <text:p text:style-name="P12"/>
      <text:p text:style-name="P14">А.Б. Кашеваров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1C741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339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33990(1) </text:p></draw:text-box></draw:frame><draw:frame draw:style-name="Mfr2" draw:name="SpdBarcode" text:anchor-type="paragraph" svg:x="0cm" svg:width="3.6cm" svg:height="0.78cm" draw:z-index="1"><draw:image xlink:href="Pictures/10000201000000780000001A171C741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12-15T09:49:28.66</dc:date>
    <meta:editing-duration>PT27M39S</meta:editing-duration>
    <meta:editing-cycles>8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164" meta:character-count="1297"/>
    <meta:user-defined meta:name="Поле 1"/>
    <meta:user-defined meta:name="Поле 2"/>
    <meta:user-defined meta:name="Поле 3"/>
    <meta:user-defined meta:name="Поле 4"/>
  </office:meta>
</office:document-meta>
</file>