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3A7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1.906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11.90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cm" fo:line-height="100%" fo:text-indent="11.90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1.906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11.906cm" style:auto-text-indent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fb3e3f-3791-4e80-af37-31a6988764c6" text:name="BossProviderVariable"/>
      </text:user-field-decls>
      <text:p text:style-name="P13"><text:span text:style-name="T3"/></text:p>
      <text:p text:style-name="P9"/>
      <text:p text:style-name="P9"/>
      <text:p text:style-name="P9">РЕШЕНИЕ</text:p>
      <text:p text:style-name="P9">по результатам рассмотрения ходатайства</text:p>
      <text:p text:style-name="P7"/>
      <text:p text:style-name="P7"/>
      <text:p text:style-name="P11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Акционерного общества «Коммерческая недвижимость Финансово – промышленная корпорация «Гарант-Инвест» <text:s/>(место нахождения: 127051, г. Москва, 1-ый Колобовский пер., д. 23, пом. 1, ком. 3; основной вид деятельности - аренда и управление собственным или арендованным недвижимым имуществом) о даче согласия на приобретение 100% долей в уставном капитале Общества с ограниченной ответственностью «ЛЕНДЛОРД» (место нахождения: 129090, г. Москва, ул. Каланчевская, д. 32, пом. </text:span><text:span text:style-name="T5">II</text:span><text:span text:style-name="T4">; основной вид деятельности -</text:span><text:span text:style-name="T6"> строительство жилых и нежилых зданий</text:span><text:span text:style-name="T4">) </text:span><text:span text:style-name="T2"><text:s/>и сообщает, что приняла решение об удовлетворении данного ходатайства.</text:span></text:p>
      <text:p text:style-name="P2"/>
      <text:p text:style-name="P8"><text:span text:style-name="T7">Р.А.</text:span>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63A7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2679(1) </text:p></draw:text-box></draw:frame><draw:frame draw:style-name="Mfr2" draw:name="SpdBarcode" text:anchor-type="paragraph" svg:x="0cm" svg:width="3.6cm" svg:height="0.78cm" draw:z-index="1"><draw:image xlink:href="Pictures/10000201000000780000001AEB63A7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7:42:26.10</meta:creation-date>
    <meta:generator>OpenOffice.org/3.4.1$Win32 OpenOffice.org_project/341m1$Build-9593</meta:generator>
    <dc:date>2017-12-15T09:49:57.59</dc:date>
    <meta:document-statistic meta:table-count="0" meta:image-count="1" meta:object-count="0" meta:page-count="1" meta:paragraph-count="5" meta:word-count="108" meta:character-count="844"/>
    <meta:user-defined meta:name="Поле 1"/>
    <meta:user-defined meta:name="Поле 2"/>
    <meta:user-defined meta:name="Поле 3"/>
    <meta:user-defined meta:name="Поле 4"/>
  </office:meta>
</office:document-meta>
</file>