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44C6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61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61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1.247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line-height="106%" fo:text-align="justify" style:justify-single-word="false"/>
      <style:text-properties style:text-line-through-style="none" style:font-name="Arial\, sans-serif" fo:font-size="9pt" style:text-underline-style="none" fo:font-weight="bold" style:text-blinking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5cm" style:auto-text-indent="false"/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35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35cm" style:auto-text-indent="false"/>
      <style:text-properties style:font-name="Times New Roman"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35cm" style:auto-text-indent="false"/>
      <style:text-properties style:font-name="Times New Roman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Standard">
      <style:text-properties fo:font-size="11pt" fo:background-color="#ffffff" style:font-size-asian="11pt" style:font-size-complex="11pt"/>
    </style:style>
    <style:style style:name="P3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3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191919" style:font-name-asian="TimesNewRomanPSMT" style:font-name-complex="TimesNewRomanPSMT"/>
    </style:style>
    <style:style style:name="T2" style:family="text">
      <style:text-properties fo:color="#000000"/>
    </style:style>
    <style:style style:name="T3" style:family="text">
      <style:text-properties fo:color="#000000" style:font-name-asian="TimesNewRomanPSMT" style:font-name-complex="TimesNewRomanPSMT"/>
    </style:style>
    <style:style style:name="T4" style:family="text">
      <style:text-properties fo:color="#000000" fo:background-color="#ffffff" style:font-name-asian="TimesNewRomanPSMT" style:font-name-complex="TimesNewRomanPSMT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style:font-name-asian="TimesNewRomanPSMT" style:font-size-asian="14pt" style:font-name-complex="TimesNewRomanPSMT" style:font-size-complex="14pt"/>
    </style:style>
    <style:style style:name="T19" style:family="text">
      <style:text-properties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background-color="#ffffff"/>
    </style:style>
    <style:style style:name="T22" style:family="text">
      <style:text-properties fo:language="ru" fo:country="RU"/>
    </style:style>
    <style:style style:name="T2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по результатам выявленных нарушений законодательства в области государственного регулирования цен (тарифов) в сфере водоснабжения и водоотведения, допущенных Управлением Алтайского края по государственному регулированию цен и тарифов в части установления тарифов на оказываемые услуги водоснабжения и водоотведения для ООО «Барнаульский Водоканал»" text:name="Annotation"/>
        <text:user-field-decl office:value-type="string" office:string-value="С.А. Пузыревский" text:name="PredsedatelIOF"/>
        <text:user-field-decl office:value-type="string" office:string-value="8(495)755-23-23 вн.088-118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1facc735-c96b-4273-8e47-b9022a94ab7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339cm">
          <text:p text:style-name="P3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/>
          </table:table-cell>
        </table:table-row>
      </table:table>
      <text:p text:style-name="P5"/>
      <text:p text:style-name="P23">ПРЕДПИСАНИЕ </text:p>
      <text:p text:style-name="P25"/>
      <text:p text:style-name="P10"><text:span text:style-name="T4">Заместитель руководителя Федеральной антимонопольной службы <text:s text:c="14"/></text:span><text:span text:style-name="T3">С.А. Пузыревский, рассмотрев материалы внеплановой документарной проверки, проведенной ФАС России, в ходе которой были выявлены нарушения законодательства в области государственного регулирования цен (тарифов) в сфере водоснабжения и водоотведения, допущенные Управлением Алтайского края по государственному регулированию цен и тарифов</text:span><text:span text:style-name="T1"> </text:span><text:span text:style-name="T3">(далее также — УРТ Алтайского края, орган регулирования) при установлении тарифов на водоснабжение и водоотведение для ООО «БАРНАУЛЬСКИЙ ВОДОКАНАЛ»,</text:span></text:p>
      <text:p text:style-name="P11"/>
      <text:p text:style-name="P12">УСТАНОВИЛ:</text:p>
      <text:p text:style-name="P12"/>
      <text:p text:style-name="P13"><text:span text:style-name="T2">Г</text:span><text:span text:style-name="T2">осударственное регулирование цен (тарифов) на услуги водоснабжения и </text:span>водоотведения осуществляется в соответствии с Основами ценообразования в сфере водоснабжения и водоотведения и Правилами государственного регулирования тарифов в сфере водоснабжения и водоотведения, утвержденных постановлением Правительства Российской Федерации от 13.05.2013 № 406 (далее — Основы ценообразования, Правила установления регулируемых тарифов).</text:p>
      <text:p text:style-name="P13"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- Методические указания № 1746-э).</text:p>
      <text:p text:style-name="P13">В соответствии с пунктом 26 Правил установления регулируемых тарифов экспертное заключение органа регулирования тарифов должно содержать: а) анализ <text:soft-page-break/>экономической обоснованности расходов по отдельным статьям (группам расходов) и обоснованности расчета объема отпуска товаров, работ, услуг; б) анализ экономической обоснованности величины прибыли, необходимой для эффективного функционирования регулируемой организации; в) сравнительный анализ динамики необходимой валовой выручки, в том числе расходов по отдельным статьям (группам расходов), прибыли регулируемой организации и их величины по отношению к предыдущим периодам регулирования и по отношению к другим регулируемым организациям, осуществляющим регулируемые виды деятельности в сфере водоснабжения и (или) водоотведения в сопоставимых условиях; г) обоснование причин и ссылки на правовые нормы, на основании которых орган регулирования тарифов принимает решение об исключении из расчета тарифов экономически не обоснованных расходов, учтенных регулируемой организацией в предложении об установлении тарифов; д) расчеты экономически обоснованных расходов (недополученных доходов) в разрезе статей затрат, а также расчеты необходимой валовой выручки и размера тарифов.</text:p>
      <text:p text:style-name="P13">ФАС России отмечает, что экспертные заключения УРТ Алтайского края на долгосрочный период 2015-2019 гг., а также по корректировке тарифов, проведенные в 2016 г. и 2017 г., не соответствуют требованиям пункта 26 Правил установления регулируемых тарифов.</text:p>
      <text:p text:style-name="P18">Из экспертных заключений на 2017 год не представляется возможным понять порядок корректировки тарифов на 2017 год, в том числе в разрезе отдельных статей затрат. </text:p>
      <text:p text:style-name="P19">Принятые в расчет тарифа данные по основным статьям расходов раскрыты только в рамках сравнительного анализа динамики необходимой валовой выручки, вместе с тем пояснения относительно изменения отдельных статей затрат, а также взаимосвязь указанных отклонений с некоторыми данными, приведенными в экспертных заключениях, также отсутствуют.</text:p>
      <text:p text:style-name="P14"><text:span text:style-name="T12">В соответствии с пунктом 80 Основ ценообразования необходимая валовая выручка регулируемой организации и тарифы, установленные с применением метода индексации, ежегодно корректируются с учетом отклонения фактических значений параметров регулирования тарифов, учитываемых при расчете тарифов (за исключением долгосрочных параметров регулирования тарифов), от их плановых значений. Корректировка осуществляется в соответствии с </text:span><text:span text:style-name="T5">формулой </text:span><text:span text:style-name="T12">корректировки необходимой валовой выручки, установленной в методических указаниях пунктом 95. При этом уровень операционных расходов корректируется в соответствии с формулой (39).</text:span></text:p>
      <text:p text:style-name="P20"><text:span text:style-name="T13">В соответствии с экспертным заключением на 2016-2019 годы УРТ </text:span><text:span text:style-name="T14">Алтайского края</text:span><text:span text:style-name="T13"> была проведена корректировка необходимой валовой выручки в части оказываемых услуг водоснабжения на 2016 год, в соответствии с которой </text:span><text:soft-page-break/><text:span text:style-name="T13">операционные расходы 2016 года составили 483 686,96 тыс. руб. с учетом индекса </text:span><text:span text:style-name="T13">потребительских цен в размере 115,4%</text:span><text:span text:style-name="T8">.</text:span></text:p>
      <text:p text:style-name="P15">С учетом того, что прогнозом социально-экономического развития Российской Федерации на 2016 год и на плановый период 2017 и 2018 годов, разработанным Министерством экономического развития Российской Федерации, предусмотрено применение индекса потребительских цен в размере 107,4%, органом регулирования некорректно применен индекс потребительских цен в размере 115,4%, в связи с чем по данной статье образовались излишне учтенные средства в части оказываемых услуг водоснабжения в размере 33 531,16 тыс.руб.</text:p>
      <text:p text:style-name="P15">Согласно пункту 44 Основ ценообразования расходы на арендную плату и лизинговые платежи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превышающем экономически обоснованный размер такой платы, с учетом особенностей, предусмотренных настоящим пунктом.</text:p>
      <text:p text:style-name="P15">При этом данным пунктом также предусмотрено, что в отношении договоров аренды и концессионных соглашений, заключенных и зарегистрированных в установленном порядке до 31 декабря 2012 г., экономически обоснованный размер арендной и концессионной платы определяется в размере, предусмотренном таким договором аренды (концессионным соглашением).</text:p>
      <text:p text:style-name="P15">УРТ Алтайского края данные расходы на 2015 год <text:span text:style-name="T22">приняты</text:span> с учетом увеличения арендной платы в соответствии с заключенными <text:s/>после даты, указанной в пункте 44 Основ ценообразования дополнительными соглашениями к ранее заключенным до 31.12.2012 договорам аренды.</text:p>
      <text:p text:style-name="P22"><text:span text:style-name="T10">Так, предусмотренный пунктом 44 Основ ценообразования механизм направлен на снижение расходов, учитываемых в тарифах, и невозможностью ухудшения положения регулируемых организаций, заключивших договоры аренды объектов с помощью которых осуществляется регулируемая деятельность, до момента вступления в силу Основ ценообразования </text:span><text:span text:style-name="T10">(</text:span><text:span text:style-name="T11">23.05.2013)</text:span><text:span text:style-name="T10">,</text:span><text:span text:style-name="T10"> и соответственно применения нового механизма тарифообразования.</text:span></text:p>
      <text:p text:style-name="P17"><text:span text:style-name="T15">Согласно части 1 статьи 654 ГК РФ </text:span><text:span text:style-name="T16"><text:s/>договор аренды здания или сооружения должен предусматривать размер арендной платы. При отсутствии согласованного сторонами в письменной форме условия о размере арендной платы договор аренды здания или сооружения считается незаключенным. При этом правила определения цены, предусмотренные пунктом 3 статьи 424 ГК РФ, не применяются.</text:span></text:p>
      <text:p text:style-name="P16">Таким образом, размер арендной платы является существенным условием договора аренды.</text:p>
      <text:p text:style-name="P22"><text:span text:style-name="T10">В этой связи, ФАС России считает, что в целях учета в тарифах расходов по договорам аренды, заключенным и зарегистрированных в установленном порядке до </text:span><text:soft-page-break/><text:span text:style-name="T10">31 декабря 2012 г., но размер арендной платы по которым был изменен после даты, указанной в пункте 44 Основ ценообразования, то есть после 31.12.2012, должны применяться новые правила согласно которым </text:span><text:span text:style-name="T10">э</text:span><text:span text:style-name="T11">кономически обоснованный размер арендной платы определяется исходя из принципа возмещения арендодателю (лизингодателю) амортизации, налогов на имущество, в том числе на землю, и других обязательных платежей собственника передаваемого в аренду (лизинг) имущества, связанных с владением указанным имуществом. </text:span></text:p>
      <text:p text:style-name="P16">В противном случае, регулируемые организации, осуществляющие деятельность с использованием оборудования, полученного по договорам аренды, заключенным до 31.12.2012 года с возможностью изменения существенных условия по размеру арендной платы окажутся в более выгодных условиях чем иные регулируемые организации, эксплуатирующие аналогичные объекты. Более того, возможность учета в тарифах на услуги водоснабжения и водоотведения расходов по договорам аренды без какого-либо ограничения приведет к нарушению принципа баланса экономических интересов организаций, осуществляющих горячее водоснабжение, холодное водоснабжение и (или) водоотведение, и их абонентов.</text:p>
      <text:p text:style-name="P15">Таким образом, ФАС России считает необоснованными расходы по статье «Арендная плата», учтенные в тарифах начиная с 2015 года.</text:p>
      <text:p text:style-name="P15">В соответствии с пунктом 76 Основ ценообразования величина текущих расходов регулируемой организации, рассчитываемых с применением метода индексации, определяется с учетом того, что неподконтрольные расходы включают в себя также расходы на выплаты по договорам займа и кредитным договорам, включая возврат сумм основного долга и проценты по ним, с учетом того, что указанные средства учитываются в размере, рассчитанном исходя из ставки процента, равной ставке рефинансирования Центрального банка Российской Федерации (ключевой ставке Банка России), увеличенной в 1,5 раза, но не менее 4 процентных пунктов.</text:p>
      <text:p text:style-name="P26"><text:span text:style-name="T8">ФАС России также отмечает, что инвестиционная программа ООО «Барнаульский Водоканал» по реконструкции, модернизации и развитию систем водоснабжения и водоотведения г. Барнаула на 2007-2015 годы, утвержденная решением Барнаульской городской Думы от 27.10.2006 № 442 (с учетом изменений, внесенных Решением от 14.12.2012 № 32), и инвестиционная программа </text:span><text:span text:style-name="T9">ООО «БАРНАУЛЬСКИЙ ВОДОКАНАЛ»</text:span><text:span text:style-name="T8"> по реконструкции, модернизации и развитию систем водоснабжения и водоотведения г. Барнаула на 2016-2020 годы, утвержденная приказом Главного управления строительства, транспорта, жилищно-коммунального и дорожного хозяйства Алтайского края от 27.11.2015 № 1197, не содержат в качестве источника финансирования расходов по реконструкции, модернизации и развитию систем водоснабжения и водоотведения заемные средства.</text:span></text:p>
      <text:p text:style-name="P26"><text:span text:style-name="T20">На основании изложенного, учитывая то, что расчет и необходимость </text:span><text:soft-page-break/><text:span text:style-name="T20">привлечения заемных средств в производственной программе, а также в экспертных заключениях, не указаны, а также то, что в материалах тарифного дела отсутствует расчет формирования сумм кассовых разрывов с учетом сумм денежных средств на начало периода, платежей дебиторов, платежей поставщиков, с целью обоснования возникновения кассовых разрывов и необходимости в кредитовании </text:span><text:span text:style-name="T9">ООО «БАРНАУЛЬСКИЙ ВОДОКАНАЛ»</text:span><text:span text:style-name="T20"> на конкретные цели, который, в свою очередь, подтверждает возникновение у регулируемой организации недостатка средств на покрытие текущих расходов на пополнение оборотного капитала, размеры средств, учтенные органом регулирования при установлении тарифов на 2015-2017 годы в части оказываемых услуг водоснабжения и водоотведения по статье «Средства на возврат займов и кредитов и процентов по ним» требуют дополнительного анализа на предмет экономической обоснованности и исключения при выявлении необоснованного привлечения кредитных средств на покрытие текущих расходов на пополнение оборотного капитала.</text:span></text:p>
      <text:p text:style-name="P28">Согласно бухгалтерской отчетности, <text:span text:style-name="T6">ООО «БАРНАУЛЬСКИЙ ВОДОКАНАЛ»</text:span> пользуется услугами холдинговой структуры ООО УК «Росводоканал». При этом материалы, подтверждающие экономическую, технологическую или иную целесообразность расходов на услуги холдинговой структуры, в материалах тарифных дел 2015 -2017 годов отсутствуют. <text:span text:style-name="T21">Кроме того, ФАС России отмечает, что согласно представленным данным бухгалтерской отчетности за 2012-2014 годы </text:span><text:span text:style-name="T7">ООО «БАРНАУЛЬСКИЙ ВОДОКАНАЛ»</text:span><text:span text:style-name="T21"> осуществлялись выплаты по договорам оказания консалтинговых и агентских услуг ООО УК «Росводоканал». </text:span></text:p>
      <text:p text:style-name="P29">Ввиду того, что УРТ Алтайского края не анализировались материалы по фактически оплаченным ООО «БАРНАУЛЬСКИЙ ВОДОКАНАЛ» услугам холдинговой структуры за 2012-2014 гг. за счет тарифных источников, органу регулирования необходимо провести данную оценку и в случае выявления факта оплаты данных расходов за счет регулируемых тарифов — исключить их из необходимой валовой выручки согласно пункту 16 Основ ценообразования.</text:p>
      <text:p text:style-name="P28"><text:span text:style-name="T21">Решениями УРТ Алтайского края от 10.12.2014 № 371, от 20.07.2015 № 104, от 01.12.2015 №639, от 16.12.2016 №604 утверждена (скорректирована) производственная программа ООО «БАРНАУЛЬСКИЙ ВОДОКАНАЛ». </text:span>В числе источников финансирования производственной программы приведена также нормативная прибыль.</text:p>
      <text:p text:style-name="P30"><text:span text:style-name="T20">Пунктом 46 Основ ценообразования предусмотрен перечень расходов, учитываемых при формировании размера нормативной прибыли, а именно: </text:span><text:span text:style-name="T13">а) средства на возврат займов и кредитов, проценты по займам и кредитам, привлекаемым на реализацию инвестиционной программы и пополнение оборотных средств, с учетом предусмотренных Налоговым кодексом Российской Федерации особенностей отнесения к расходам процентов по долговым обязательствам; б) </text:span><text:soft-page-break/><text:span text:style-name="T13">расходы на капитальные вложения (инвестиции) на период регулирования, определяемые на основе утвержденных инвестиционных программ, за исключением процентов по займам и кредитам, привлекаемым на реализацию мероприятий инвестиционной программы, учтенных в стоимости таких мероприятий; в) расходы на социальные нужды, предусмотренные коллективными договорами.</text:span></text:p>
      <text:p text:style-name="P28">Таким образом, в составе нормативной прибыли учтены также значения расходов на капитальные вложения (инвестиции) и указанные расходы в соответствии с нормами Основ ценообразования не являются источником финансирования производственной программы, а принимаются в расчет тарифа в соответствии с утвержденной в установленном порядке инвестиционной программой.</text:p>
      <text:p text:style-name="P28">С учетом положений Основ ценообразования, необходимо п<text:span text:style-name="T17">ривести в соответствие производственную программу ООО «БАРНАУЛЬСКИЙ ВОДОКАНАЛ», исключив «Нормативную прибыль» из источников ее финансирования. </text:span></text:p>
      <text:p text:style-name="P14"><text:span text:style-name="T18">ФАС России отмечает, что при рассмотрении плановых и фактических расходов, сложившихся в </text:span><text:span text:style-name="T6">ООО «БАРНАУЛЬСКИЙ ВОДОКАНАЛ»</text:span><text:span text:style-name="T19"> в 2014-2016 гг., ФАС России установлено, что экспертные заключения органа регулирования как при установлении тарифов на 2015 год, так и при корректировке тарифов на 2016 — 2017 гг. не содержат вывод о необходимости исключения в соответствии с пунктом 16 Основ ценообразования экономически необоснованных расходов/доходов, так как фактическое освоение средств </text:span><text:span text:style-name="T6">ООО «БАРНАУЛЬСКИЙ ВОДОКАНАЛ»</text:span><text:span text:style-name="T19"> по ряду статей затрат не достигло плановых значений, учтенных УРТ Алтайского края при установлении тарифов на 2014-2016 гг., так, по статье «Электроэнергия» </text:span>в 2014 году фактические расходы сложились на уровне ниже учтенных в плановом режиме на 6 000,0 тыс. руб., в то время как при корректировке тарифов на 2016 и последующие периоды органом регулирования не исключались излишне учтенные суммы средств. </text:p>
      <text:p text:style-name="P14">На основании вышеизложенного, органу регулирования необходимо провести анализ утвержденных, но фактически не понесенных расходов ООО «БАРНАУЛЬСКИЙ ВОДОКАНАЛ» по всем статьям затрат за 2014-2016 гг. и исключить излишне учтенные суммы средств. </text:p>
      <text:p text:style-name="P21">Учитывая допущенные Управлением Алтайского края по государственному регулированию цен и тарифов нарушения законодательства в сфере государственного регулирования цен (тарифов) на водоснабжение и водоотведение,</text:p>
      <text:p text:style-name="P31"/>
      <text:p text:style-name="P31">ПРЕДПИСЫВАЕТ:</text:p>
      <text:p text:style-name="P31"/>
      <text:p text:style-name="P27">1. Управлению Алтайского края по государственному регулированию цен и тарифов устранить нарушения законодательства Российской Федерации в области <text:soft-page-break/>государственного регулирования цен (тарифов) в сфере водоснабжения и водоотведения, а именно в срок до 31.12.2017 г. привести в соответствие с действующим законодательством экспертные заключения за 2015-2019 гг. об установлении цен (тарифов) в отношении ООО «БАРНАУЛЬСКИЙ ВОДОКАНАЛ», в том числе отразить анализ и расчеты с учетом мотивировочной части предписания.</text:p>
      <text:p text:style-name="P27">2. Пересчитать уровень операционных расходов на 2016 год в соответствии с пунктом 45 Методических указаний с учетом применения корректного индекса потребительских цен, утвержденного <text:span text:style-name="T2">прогнозом социально-экономического развития </text:span>Российской Федерации на 2016 год и на плановый период 2017 и 2018 годов, разработанным Министерством экономического развития Российской Федерации, в размере 107,4%, при этом, исключить излишне учтенные средства по операционным расходам за 2016 год в части оказываемых услуг водоснабжения в размере 33 531,16 тыс.руб. при установлении тарифов на услуги ООО «БАРНАУЛЬСКИЙ ВОДОКАНАЛ» на 2018 - 2019 гг. <text:s/></text:p>
      <text:p text:style-name="P27">3. Пересчитать расходы по статье «Арендная плата», учтенные в тарифах начиная с 2015 г. исходя из цен договоров, действующих до 31.12.2012 г. без учета дополнительных соглашений к данным договорам и принять решение об исключении в соответствии с действующим законодательством из состава необходимой валовой выручки ООО «БАРНАУЛЬСКИЙ ВОДОКАНАЛ» при установлении цен (тарифов) на 2018 - 2019 гг. излишне учтенных экономически необоснованных расходов (доходов) по данной статье. </text:p>
      <text:p text:style-name="P27">4. Провести анализ расходов на возврат займов и кредитов, учтенных Управлением Алтайского края по государственному регулированию цен и тарифов за 2015-2017 гг., на предмет обоснованности привлечения кредитных средств, в том числе на необходимость покрытия текущих расходов на пополнение оборотного капитала, и в случае неподтверждения ООО «БАРНАУЛЬСКИЙ ВОДОКАНАЛ» учтенных ранее сумм, исключить необоснованно учтенные средства за 2015-2017 гг. по статье «Средства на возврат займов и кредитов и процентов по ним» при установлении тарифов на 2018 - 2019 гг.</text:p>
      <text:p text:style-name="P27">5. В срок до 31.12.2017 г. провести анализ материалов, дополнительно запрошенных у ООО «БАРНАУЛЬСКИЙ ВОДОКАНАЛ» по фактически оплаченным услугам УК «Росводоканал», по итогам которого, в случае выявления экономически необоснованных расходов за 2012-2014 гг., понесенных за счет тарифных источников, исключить их из состава необходимой валовой выручки ООО «Барнаульский Водоканал» при корректировке тарифов в 2018 году согласно пункту 16 Основ ценообразования, отразив подробный анализ экономической обоснованности в экспертном заключении по корректировке тарифов 2018 года в соответствии с пунктом 26 Правил установления регулируемых тарифов.</text:p>
      <text:p text:style-name="P27">6. Провести анализ утвержденных, но не понесенных расходов ООО <text:soft-page-break/>«БАРНАУЛЬСКИЙ ВОДОКАНАЛ» по всем статьям затрат, учтенным в необходимой валовой выручке, за 2014-2016 гг., по итогам которого исключить средства в случае их ненадлежащего обоснования, в том числе и расходов по статье «Электроэнергия», учтенных в 2014 г., согласно пункту 16 Основ ценообразования, отразив подробный расчет и анализ экономической обоснованности в экспертном за<text:span text:style-name="T23">ключении по корректировке тарифов на 2018, 2019 годы в соответствии с пунктом 26 Правил установления регулируемых тарифов.</text:span></text:p>
      <text:p text:style-name="P27">7. Привести в соответствие производственную программу ООО «БАРНАУЛЬСКИЙ ВОДОКАНАЛ», исключив «Нормативную прибыль» из источников ее финансирования. </text:p>
      <text:p text:style-name="P27">8. Органу регулирования Алтайского края в области государственного регулирования цен (тарифов) в сфере водоснабжения и водоотведения не позднее 31.12.2017 г. принять и ввести в действие с 01.01.2018 <text:s/>решение об установлении тарифов на оказываемые услуги водоснабжения и водоотведения и технического водоснабжения ООО «БАРНАУЛЬСКИЙ ВОДОКАНАЛ» на 2018 гг. с учетом положений пунктов 1-7 настоящего предписания.</text:p>
      <text:p text:style-name="P27">9. Об исполнении пунктов 1-8 настоящего предписания органу регулирования Алтайского края в области государственного регулирования цен (тарифов) в сфере водоснабжения и водоотведения в десятидневный срок с момента исполнения настоящего предписания проинформировать ФАС России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33"/>
            <text:p text:style-name="P4"/>
            <text:p text:style-name="P4"><text:user-field-get text:name="PredsedatelIOF">С.А. Пузыревский</text:user-field-get></text:p>
          </table:table-cell>
        </table:table-row>
      </table:table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44C6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C144C683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2-15T09:50:58.8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8" meta:paragraph-count="47" meta:word-count="2335" meta:character-count="18626"/>
    <meta:user-defined meta:name="Поле 1"/>
    <meta:user-defined meta:name="Поле 2"/>
    <meta:user-defined meta:name="Поле 3"/>
    <meta:user-defined meta:name="Поле 4"/>
  </office:meta>
</office:document-meta>
</file>