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5CD5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148cm" fo:margin-right="0.152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148cm" fo:margin-right="0.152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197cm" fo:margin-right="0.152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197cm" fo:margin-right="0.152cm" fo:margin-top="0cm" fo:margin-bottom="0cm" fo:text-align="justify" style:justify-single-word="false" fo:text-indent="0cm" style:auto-text-indent="false"/>
      <style:text-properties style:font-name="Times New Roman" fo:font-size="14pt" fo:language="de" fo:country="D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27" style:family="paragraph" style:parent-style-name="Text_20_body">
      <style:paragraph-properties fo:text-align="justify" style:justify-single-word="false"/>
      <style:text-properties fo:color="#000000" fo:font-size="9pt" style:font-size-asian="9pt" style:font-size-complex="9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-0.026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serif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weight="normal" style:font-weight-asian="normal" style:font-weight-complex="normal"/>
    </style:style>
    <style:style style:name="T7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33834b-1785-4268-8fb0-71f0cec91cef" text:name="BossProviderVariable"/>
      </text:user-field-decls>
      <text:p text:style-name="P26"/>
      <text:p text:style-name="P5"/>
      <text:p text:style-name="P5">ОПРЕДЕЛЕНИЕ</text:p>
      <text:p text:style-name="P6">о продлении и отложении рассмотрения дела, об истребовании дополнительных сведений по делу № <text:span text:style-name="T5">4-19.8-1752/00-03-17</text:span></text:p>
      <text:p text:style-name="P6">об административном правонарушении</text:p>
      <text:p text:style-name="P10"> </text:p>
      <text:p text:style-name="P7">«07» декабря 2017 г. <text:s text:c="7"/>                                                                              г. Москва</text:p>
      <text:p text:style-name="P11"> </text:p>
      <text:p text:style-name="P13"><text:span text:style-name="T3">Я, заместитель начальника Правового управления ФАС России Крюков </text:span><text:span text:style-name="T2">Алексей Сергеевич</text:span><text:span text:style-name="T3">, рассмотрев материалы дела № </text:span><text:span text:style-name="T7">4-19.8-1752/00-03-17</text:span><text:span text:style-name="T3"> об административном правонарушен</text:span><text:span text:style-name="T2">ии, возбужденного в отношении открытого акционерного общества «Российские железные дороги» (</text:span><text:span text:style-name="T1">адрес</text:span><text:span text:style-name="T2">: 107174, г. Москва, ул. Новая Басманная, д. 2; ИНН 7708503727, ОГРН 1037739877295, КПП 770801001; далее – </text:span><text:span text:style-name="T1">О</text:span><text:span text:style-name="T2">АО «РЖД»)</text:span><text:span text:style-name="T4">,</text:span></text:p>
      <text:p text:style-name="P13"> </text:p>
      <text:p text:style-name="P8">УСТАНОВИЛ:</text:p>
      <text:p text:style-name="P10"> </text:p>
      <text:p text:style-name="P14">Необходимость в дополнительном выяснении обстоятельств дела № <text:span text:style-name="T16">4-19.8-1752/00-03-17</text:span> об административном правонарушении<text:span text:style-name="T14">.</text:span></text:p>
      <text:p text:style-name="P14">Руководствуясь част<text:span text:style-name="T14">ью</text:span> <text:span text:style-name="T14">2</text:span> статьи <text:span text:style-name="T14">29.6, статьей 26.10</text:span> Кодекса Российской Федерации об административных правонарушениях,</text:p>
      <text:p text:style-name="P16"/>
      <text:p text:style-name="P9">ОПРЕДЕЛИЛ:</text:p>
      <text:p text:style-name="P18"><text:tab/><text:tab/>1. Продлить срок рассмотрения дела № <text:span text:style-name="T6">4-19.8-1752/00-03-17</text:span> об административном правонарушении до 29<text:span text:style-name="T13">.12.2017.</text:span></text:p>
      <text:p text:style-name="P19"><text:span text:style-name="T15"><text:tab/><text:tab/>2. Рассмотрение дела № </text:span><text:span text:style-name="T8">4-19.8-1752/00-03-17</text:span><text:span text:style-name="T15"> об административном правонарушении отложить.</text:span></text:p>
      <text:p text:style-name="P19"><text:span text:style-name="Основной_20_шрифт_20_абзаца"><text:span text:style-name="T9"><text:s/><text:tab/></text:span></text:span><text:span text:style-name="Основной_20_шрифт_20_абзаца"><text:span text:style-name="T11">3. </text:span></text:span><text:span text:style-name="Основной_20_шрифт_20_абзаца"><text:span text:style-name="T9">Назначить дело № </text:span></text:span><text:span text:style-name="Основной_20_шрифт_20_абзаца"><text:span text:style-name="T12">4-19.8-1752/00-03-17</text:span></text:span><text:span text:style-name="Основной_20_шрифт_20_абзаца"><text:span text:style-name="T9"> об административном правонарушении к рассмотрению на «26» декабря 2017 года в 14 часов 30 минут по адресу: 125993, г. Москва, ул. Садовая-Кудринская, д. 11, 4 этаж, каб. № 130.</text:span></text:span></text:p>
      <text:list xml:id="list7611112822417489436" text:style-name="L1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9"><text:s/><text:tab/>4. ОАО «РЖД» надлежит в трехдневный срок со дня получения настоящего определения представить в ФАС России следующие с</text:span></text:span><text:span text:style-name="Основной_20_шрифт_20_абзаца"><text:span text:style-name="T10">ведения:</text:span></text:span></text:p>
                  <text:p text:style-name="P30"><text:span text:style-name="Основной_20_шрифт_20_абзаца"><text:span text:style-name="T10"><text:s/><text:tab/>- осуществляет ли ОАО «РЖД» деятельность (работы, услуги) по подаче и уборке вагонов на пути ремонта от стрелки примыкания при отцепке груженых вагонов в пути следования из составов поездов для последующего направления </text:span></text:span><text:soft-page-break/><text:span text:style-name="Основной_20_шрифт_20_абзаца"><text:span text:style-name="T10">их в текущий отцепочный ремонт;</text:span></text:span></text:p>
                  <text:p text:style-name="P28"><text:span text:style-name="Основной_20_шрифт_20_абзаца"><text:span text:style-name="T10"><text:s/><text:tab/>- какие ставки сборов за подачу и уборку вагонов на пути ремонта от стрелки примыкания фактически взимаются ОАО «РЖД» для условий 2017 года; </text:span></text:span></text:p>
                  <text:p text:style-name="P28"><text:span text:style-name="Основной_20_шрифт_20_абзаца"><text:span text:style-name="T10"><text:s/><text:tab/>- о порядке формирования ставок сборов для грузоотправителей/грузополучателей за подачу и уборку вагонов на пути ремонта от стрелки примыкания.</text:span></text:span></text:p>
                </text:list-header>
              </text:list>
            </text:list-item>
          </text:list>
        </text:list-item>
      </text:list>
      <text:p text:style-name="P29"/>
      <text:p text:style-name="P31"/>
      <text:p text:style-name="P32">Заместитель начальника</text:p>
      <text:p text:style-name="P25">Правового управления <text:tab/><text:tab/><text:tab/><text:tab/><text:tab/><text:tab/><text:tab/><text:tab/> <text:s text:c="3"/>А.С. Крюков</text:p>
      <text:p text:style-name="P20"/>
      <text:p text:style-name="P15"> </text:p>
      <text:p text:style-name="P17"> 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5CD5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3397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C5CD50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3397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133976(1) </text:p></draw:text-box></draw:frame><draw:frame draw:style-name="Mfr2" draw:name="SpdBarcode" text:anchor-type="paragraph" svg:x="0cm" svg:width="3.6cm" svg:height="0.78cm" draw:z-index="4"><draw:image xlink:href="Pictures/10000201000000780000001A7C5CD5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5:43:58.89</meta:creation-date>
    <meta:generator>OpenOffice.org/3.4.1$Win32 OpenOffice.org_project/341m1$Build-9593</meta:generator>
    <dc:date>2017-12-15T09:52:16.53</dc:date>
    <meta:editing-duration>P1DT2H3M3S</meta:editing-duration>
    <meta:editing-cycles>1</meta:editing-cycles>
    <meta:document-statistic meta:table-count="0" meta:image-count="2" meta:object-count="0" meta:page-count="2" meta:paragraph-count="29" meta:word-count="258" meta:character-count="2111"/>
    <meta:user-defined meta:name="Поле 1"/>
    <meta:user-defined meta:name="Поле 2"/>
    <meta:user-defined meta:name="Поле 3"/>
    <meta:user-defined meta:name="Поле 4"/>
  </office:meta>
</office:document-meta>
</file>