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D6D0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5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line-height="106%" fo:text-align="justify" style:justify-single-word="false"/>
      <style:text-properties fo:font-size="9pt" fo:background-color="#ffffff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color="#000000" fo:font-weight="bold" fo:background-color="#ffffff" style:font-weight-asian="bold" style:font-weight-complex="bold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size-asian="14pt" style:font-size-complex="14pt"/>
    </style:style>
    <style:style style:name="T7" style:family="text">
      <style:text-properties fo:font-weight="normal" style:font-size-asian="14pt" style:font-weight-asian="normal" style:font-size-complex="14pt" style:font-weight-complex="normal"/>
    </style:style>
    <style:style style:name="T8" style:family="text">
      <style:text-properties fo:color="#ff0000" style:font-name="Arial\, sans-serif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заявлений ООО &quot;Тверь Водоканал&quot; о досудебном рассмотрении споров с Главным управлением &quot;Региональная энергетическая комиссия&quot; Тверской области (вх. от 24.03.2017 рег.№№ 43283/17,43231/17)" text:name="Annotation"/>
        <text:user-field-decl office:value-type="string" office:string-value="С.А. Пузыревский" text:name="PredsedatelIOF"/>
        <text:user-field-decl office:value-type="string" office:string-value="8(495)755-23-23 вн.088-118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2cc3c14b-46e5-46aa-8894-2059f47ece3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261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6"/>
      <text:p text:style-name="P9">Решение о прекращении рассмотрения заявлений </text:p>
      <text:p text:style-name="P9">ООО «Тверь Водоканал» о досудебном рассмотрении споров с Главным управлением «Региональная энергетическая комиссия» Тверской области </text:p>
      <text:p text:style-name="P9">(вх. от 24.03.2017 рег. №№ 43283/17,43231/17)</text:p>
      <text:p text:style-name="P3"/>
      <text:p text:style-name="P12"><text:span text:style-name="T1">В ФАС России письмами (вх. от 24.03.2017 рег. №№ 43283/17,43231/17) ООО «Тверь Водоканал»</text:span><text:span text:style-name="T3"> </text:span><text:span text:style-name="T1">были направлены з</text:span><text:span text:style-name="T6">аявления о досудебном рассмотрении спора, связанного с установлением и применением цен (тарифов) в сфере водоснабжения и водоотведения (далее - Заявления) с </text:span><text:span text:style-name="T1">Главным управлением «Региональная энергетическая комиссия» Тверской области</text:span><text:span text:style-name="T7"> </text:span><text:span text:style-name="T6">о несогласии с проведенной органом регулирования корректировкой тарифов 2017 года на оказываемые услуги водоснабжения и водоотведения.</text:span></text:p>
      <text:p text:style-name="P13">ФАС России на основании приказа от 29.06.2017 № 861/17-ДСП «О проведении внеплановой документарной проверки в отношении <text:span text:style-name="T2">Главного управления «Региональная энергетическая комиссия» Тверской области</text:span>» проведена внеплановая документарная проверка по вопросу установления тарифов на оказываемые услуги водоснабжения и водоотведения для ООО <text:span text:style-name="T2">«Тверь Водоканал»</text:span>, в рамках которой производился анализ доводов, изложенных в Заявлениях. </text:p>
      <text:p text:style-name="P13">При этом, вопросы, изложенные в Заявлениях ООО <text:span text:style-name="T2">«Тверь Водоканал»</text:span><text:span text:style-name="T4"> </text:span><text:s/>являются неотъемлемой частью предмета проверки Г<text:span text:style-name="T2">лавного управления «Региональная энергетическая комиссия» Тверской области</text:span>, решения по требованиям, указанным <text:span text:style-name="T2">в заявлениях о досудебном рассмотрении спора (вх. от 24.03.2017 рег. №№ 43283/17,43231/17), отражены в предписании ФАС России, направленном письмом от 08.12.2017 № СП/86108/17.</text:span></text:p>
      <text:p text:style-name="P13"><text:soft-page-break/><text:span text:style-name="T2">Подпунктом «е» пункта 12 Правил рассмотрения в досудебном порядке споров, связанных с установлением и (или) применением регулируемых цен (тарифов), утвержденных п</text:span><text:span text:style-name="T5">остановлением Правительства РФ от 12.10.2007 № 669, предусмотрено прекращение рассмотрения спора в случае принятия Федеральной антимонопольной службой решения, в котором содержатся выводы о нарушениях законодательства, связанных с установлением и (или) применением регулируемых цен (тарифов) и являющихся предметом рассмотрения спора.</text:span></text:p>
      <text:p text:style-name="P14">На основании вышеизложенного, ФАС России принято решение о прекращении рассмотрения спора по заявлениям ООО «Тверь Водоканал» о досудебном рассмотрении споров с Главным управлением «Региональная энергетическая комиссия» Тверской области (вх. от 24.03.2017 рег. №№ 43283/17,43231/17).</text:p>
      <text:p text:style-name="P4"/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6"/>
            <text:p text:style-name="P5"/>
            <text:p text:style-name="P5"><text:user-field-get text:name="PredsedatelIOF">С.А. Пузыревский</text:user-field-get></text:p>
          </table:table-cell>
        </table:table-row>
      </table:table>
      <text:p text:style-name="P18"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D6D0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ED6D018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12-15T09:54:02.03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2" meta:paragraph-count="12" meta:word-count="280" meta:character-count="2343"/>
    <meta:user-defined meta:name="Поле 1"/>
    <meta:user-defined meta:name="Поле 2"/>
    <meta:user-defined meta:name="Поле 3"/>
    <meta:user-defined meta:name="Поле 4"/>
  </office:meta>
</office:document-meta>
</file>