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9CC4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fo:language="ru" fo:country="RU" style:font-size-asian="13.5pt" style:font-size-complex="13.5pt"/>
    </style:style>
    <style:style style:name="P11" style:family="paragraph" style:parent-style-name="Standard">
      <style:paragraph-properties fo:margin-left="9.66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12" style:family="paragraph" style:parent-style-name="Standard">
      <style:paragraph-properties fo:margin-left="9.66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13" style:family="paragraph" style:parent-style-name="Standard">
      <style:paragraph-properties fo:margin-left="9.663cm" fo:margin-right="0cm" fo:margin-top="0cm" fo:margin-bottom="0cm" fo:line-height="100%" fo:text-indent="0cm" style:auto-text-indent="false">
        <style:tab-stops/>
      </style:paragraph-properties>
      <style:text-properties fo:font-size="13.5pt" fo:language="ru" fo:country="RU" style:font-size-asian="13.5pt" style:font-size-complex="13.5pt"/>
    </style:style>
    <style:style style:name="P14" style:family="paragraph" style:parent-style-name="Text_20_body">
      <style:paragraph-properties fo:margin-left="9.6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15" style:family="paragraph" style:parent-style-name="Standard">
      <style:paragraph-properties fo:margin-left="9.663cm" fo:margin-right="0cm" fo:text-indent="0cm" style:auto-text-indent="false"/>
      <style:text-properties fo:font-size="13.5pt" fo:language="ru" fo:country="RU" style:font-size-asian="13.5pt" style:font-size-complex="13.5pt"/>
    </style:style>
    <style:style style:name="P16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language="ru" fo:country="RU" fo:background-color="transparent" style:font-name-asian="TimesNewRomanPSMT" style:font-size-asian="13.5pt" style:font-name-complex="TimesNewRomanPSMT" style:font-size-complex="13.5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fo:language="ru" fo:country="RU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fo:language="ru" fo:country="RU" fo:background-color="transparen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language="ru" fo:country="RU" style:font-size-asian="13.5pt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fo:language="ru" fo:country="RU" style:font-size-asian="13.5pt" style:font-size-complex="13.5pt"/>
    </style:style>
    <style:style style:name="P31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7cm" style:auto-text-indent="false"/>
      <style:text-properties style:font-name="Times New Roman" fo:font-size="13.5pt" fo:language="ru" fo:country="RU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.5pt" fo:language="ru" fo:country="RU" style:font-size-asian="13.5pt" style:font-size-complex="13.5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fo:font-weight="normal" fo:background-color="transparent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34" style:family="paragraph" style:parent-style-name="Text_20_body" style:master-page-name="First_20_Page">
      <style:paragraph-properties fo:margin-left="9.66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fo:background-color="transparent" style:font-name-asian="Times New Roman1" style:language-asian="ru" style:country-asian="RU" style:font-name-complex="Times New Roman1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style:font-name-asian="Times New Roman1" style:language-asian="ru" style:country-asian="RU" style:font-name-complex="Times New Roman1"/>
    </style:style>
    <style:style style:name="T8" style:family="text">
      <style:text-properties style:font-name="Times New Roman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style:font-name-asian="Times New Roman1" style:language-asian="ru" style:country-asian="RU" style:font-name-complex="Times New Roman1"/>
    </style:style>
    <style:style style:name="T17" style:family="text">
      <style:text-properties fo:font-size="13.5pt" fo:language="ru" fo:country="RU" style:font-size-asian="13.5pt" style:font-size-complex="13.5pt"/>
    </style:style>
    <style:style style:name="T18" style:family="text">
      <style:text-properties fo:font-size="13.5pt" fo:language="ru" fo:country="RU" style:font-size-asian="13.5pt" style:font-name-complex="Times New Roman" style:font-size-complex="13.5pt"/>
    </style:style>
    <style:style style:name="T19" style:family="text">
      <style:text-properties fo:font-size="13.5pt" fo:language="en" fo:country="US" style:font-size-asian="13.5pt" style:font-size-complex="13.5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23" style:family="text">
      <style:text-properties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c0aa55-5590-4a27-9014-264f5e3f7747" text:name="BossProviderVariable"/>
      </text:user-field-decls>
      <text:p text:style-name="P34"/>
      <text:p text:style-name="P12"/>
      <text:p text:style-name="P5">РЕШЕНИЕ № Т-102/17</text:p>
      <text:p text:style-name="P5">по результатам рассмотрения жалобы <text:span text:style-name="T15">Лебедева А.И.</text:span></text:p>
      <text:p text:style-name="P5">на нарушение процедуры торгов и порядка заключения договоров</text:p>
      <text:p text:style-name="P6"/>
      <text:p text:style-name="P6"/>
      <text:p text:style-name="P6">Дата принятия решения: 11.12.2017 <text:s text:c="65"/>г. Москва</text:p>
      <text:p text:style-name="P6"/>
      <text:p text:style-name="P16">Комиссия ФАС России по рассмотрению жалоб на нарушение процедуры торгов и порядка заключения договоров № 87 в составе: <text:span text:style-name="T24">&lt;...&gt;</text:span>,</text:p>
      <text:p text:style-name="P16">при участии представителей: <text:span text:style-name="T24">&lt;...&gt;</text:span><text:span text:style-name="T1">,</text:span></text:p>
      <text:p text:style-name="P10"><text:span text:style-name="T7">рассмотрев жалобу </text:span><text:span text:style-name="T25">&lt;...&gt;</text:span><text:span text:style-name="T22"> </text:span><text:span text:style-name="T7">на действия организатора торгов – Федерального агентства по управлению государственным имуществом<text:line-break/>при проведении торгов по продаже посредством публичного предложения акций ОАО «Передвижная механизированная колонна «Городского и сельского строительства» (извещение № 311017/2605471/02, лот №1)</text:span><text:span text:style-name="T2"> </text:span><text:span text:style-name="T7">в соответствии<text:line-break/>со статьей 18.1 Федерального закона от 26.07.2006 № 135-ФЗ «О защите конкуренции» (далее – Закон о защите конкуренции),</text:span></text:p>
      <text:p text:style-name="P7"/>
      <text:p text:style-name="P5">У С Т А Н О В И Л А:</text:p>
      <text:p text:style-name="P7"/>
      <text:p text:style-name="P18">В Федеральную антимонопольную службу поступила жалоба<text:line-break/><text:span text:style-name="T24">&lt;...&gt; </text:span><text:span text:style-name="T15">(далее — Заявитель)</text:span> на действия организатора торгов -<text:line-break/>Федерального агентства по управлению государственным имуществом<text:line-break/>(далее — Организатор торгов) при проведении торгов по продаже посредством публичного предложения акций ОАО «Передвижная механизированная колонна «Городского и сельского строительства» (извещение № 311017/2605471/02,<text:line-break/>лот №1) (далее — Торги, Жалоба).</text:p>
      <text:p text:style-name="P28">Из Жалобы следует, что и<text:span text:style-name="T9">нформационное сообщение о продаже </text:span><text:span text:style-name="T11"><text:s/>посредством публичного предложения акций ОАО «Передвижная механизированная колонна «Городского и сельского строительства»</text:span><text:span text:style-name="T9"> было составлено </text:span>Организатором торгов с нарушениями.</text:p>
      <text:p text:style-name="P20">Организатор торгов с доводами Жалобы не согласился, указав,<text:line-break/>что при подготовке и размещении и<text:span text:style-name="T9">нформационного сообщения о </text:span><text:span text:style-name="T11">продаже посредством публичного предложения акций ОАО «Передвижная механизированная колонна «Городского и сельского строительства»</text:span><text:span text:style-name="T9"> </text:span><text:span text:style-name="T10">действовал<text:line-break/>в соответствии с требованиями Федерального закона от 21.12.2001 № 178-ФЗ<text:line-break/>«О приватизации государственного и муниципального имущества» (далее — Закон о приватизации).</text:span></text:p>
      <text:p text:style-name="P31"><text:span text:style-name="T23">Рассмотрев все представленные документы, а также выслушав пояснения </text:span><text:span text:style-name="T14">представителей Организатора торгов и АО «Российский аукционный дом», Комиссия ФАС России установила следующее.</text:span></text:p>
      <text:p text:style-name="P32"><text:soft-page-break/><text:span text:style-name="T8">31.10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 (далее также — официальный сатй) Организатором торгов было размещено извещение о проведении Торгов (далее — извещение), согласно которому дата начала подачи заявок на участие<text:line-break/></text:span><text:span text:style-name="T8">в Торгах – 31.10.2017; дата окончания подачи заявок на участие в Торгов — 28.11.2017; дата определения участников — 05.12.2017; дата продажи — 07.12.2017; начальная цена предмета Торгов — 11 700 000 руб.</text:span></text:p>
      <text:p text:style-name="P23">1. Согласно Жалобе извещение<text:span text:style-name="T13"> было составлено </text:span>Организатором торгов<text:line-break/>с нарушениями подпункта 6 пункта 4 статьи 15 Закона о приватизации.</text:p>
      <text:p text:style-name="P30"><text:span text:style-name="T6">Согласно подпункту 6 пункта 4 статьи 15 Закона о приватизации<text:line-break/>п</text:span><text:span text:style-name="T3">ри продаже находящихся в государственной или муниципальной собственности акций акционерного общества или доли в уставном капитале общества<text:line-break/>с ограниченной ответственностью в информационном сообщении о продаже государственного или муниципального имущества также указываются сведения<text:line-break/>об адресе сайта в сети «Интернет», на котором размещена годовая бухгалтерская (финансовая) отчетность и промежуточная бухгалтерская (финансовая) отчетность хозяйственного общества в соответствии со статьей 10.1 Закона о приватизации.</text:span></text:p>
      <text:p text:style-name="P27">В соответствии со статьей 10.1 Закона о приватизации унитарные предприятия, акционерные общества и общества с ограниченной ответственностью, включенные в прогнозный план (программу) приватизации федерального имущества, акты планирования приватизации имущества, находящегося в собственности субъектов Российской Федерации, муниципальных образований, представляют в уполномоченный федеральный орган исполнительной власти, орган государственной власти субъекта Российской Федерации, орган местного самоуправления годовую бухгалтерскую (финансовую) отчетность в установленный законодательством Российской Федерации<text:line-break/>о бухгалтерском учете срок для представления ее обязательного экземпляра, промежуточную бухгалтерскую (финансовую) отчетность за квартал, полугодие, девять месяцев - в срок не позднее чем в течение тридцати дней со дня окончания отчетного периода с размещением информации, содержащейся в указанной отчетности, на сайтах в сети «Интернет», определенных уполномоченным Правительством Российской Федерации федеральным органом исполнительной власти, высшим исполнительным органом государственной власти субъекта Российской Федерации, местной администрацией для размещения информации<text:line-break/>о приватизации.</text:p>
      <text:p text:style-name="P27">В соответствии с пунктом 3.12.13 извещения бухгалтерская отчетность<text:line-break/><text:span text:style-name="T16">ОАО «Передвижная механизированная колонна «Городского и сельского строительства»</text:span> размещена на официальном сайте Росимущества<text:line-break/>в информационно-телекоммуникационной сети «Интернет» по адресу www.rosim.ru, официальном сайте Российской Федерации информационно-телекоммуникационной в сети «Интернет» по адресу www.torgi.gov.r<text:span text:style-name="T15">u, официальном сайте </text:span><text:span text:style-name="T16">АО «Российский аукционный дом».</text:span></text:p>
      <text:p text:style-name="P30"><text:soft-page-break/><text:span text:style-name="T5">Комиссией ФАС России установлено, что бухгалтерская отчетность размещена на </text:span><text:span text:style-name="T4">официальном сайте Росимущества в информационно-телекоммуникационной сети «Интернет» по адресу www.rosim.ru, в составе извещения на официальном сайте Российской Федерации в информационно-телекоммуникационной сети «Интернет» по адресу www.torgi.gov.ru, официальном </text:span><text:span text:style-name="T4">сайте </text:span><text:span text:style-name="T5">АО «Российский аукционный дом».</text:span></text:p>
      <text:p text:style-name="P22">Таким образом, Комиссия ФАС России приходит к выводу, что довод заявителя не обоснован.</text:p>
      <text:p text:style-name="P24">2. Согласно Жалобе Заявитель обратился к Организатору торгов<text:line-break/>с запросом об ознакомлении с информацией об ОАО «ПМК «Горсельстрой», указанной в статье 15 Закона о приватизации, однако Организатор торгов<text:line-break/>не ответил на запрос Заявителя по существу<text:span text:style-name="T12">.</text:span></text:p>
      <text:p text:style-name="P26">Кроме того, по мнению Заявителя, ОАО «ПМК «Горсельстрой»<text:line-break/>не исполняются требования Федерального закона от 22.04.1996 № 39-ФЗ<text:line-break/>«О рынке ценных бумаг» в части раскрытия информации о держателях акций, поскольку в перечне эмитентов держателя реестра акций, указанного в выписке<text:line-break/>из ЕГРЮЛ ОАО «ПМК «Горсельстрой», ОАО «ПМК «Горсельстрой»<text:line-break/>не значится.</text:p>
      <text:p text:style-name="P24">В соответствии с представленным в составе Жалобы скриншотом экрана персонального компьютера Заявителя 13.11.2017 Заявтелем в адрес Организатора торгов был направлен запрос о представлении в электронном виде устава<text:line-break/>в действующей редакции со всеми внесенными изменениями, протоколов собраний акционеров ОАО «ПМК «Горсельстрой», учредительного договора,<text:line-break/>«а также всех иных документов, которые позволяют потенциальному покупателю вышеуказанных акций понять и спрогнозировать потенциальную выгоду<text:line-break/>от приобретения акций ОАО «ПМК «Горсельстрой», а также полноту<text:line-break/>и возможность принятия участия в управлении ОАО «ПМК «Горсельстрой»».</text:p>
      <text:p text:style-name="P24">Согласно представленному в составе Жалобы скриншоту экрана персонального компьютера Заявителя 14.11.2017 в ответ на запрос Организатором торгов было сообщено Заявителю, что «вся необходимая информация, предусмотренная статьей 15 Закона о приватизации, размещена в свободном доступе для неограниченного круга лиц в информационном сообщении о продаже акций ОАО «ПМК «Горсельстрой» на сайте Росимущества в разделе Приватизация».</text:p>
      <text:p text:style-name="P25">Пунктами 3 и 4 статьи 15 Закона о приватизации установлен исчерпывающий перечень сведений, подлежащих включению организатором торгов в информационное сообщение о продаже государственного<text:line-break/>и муниципального имущества.</text:p>
      <text:p text:style-name="P28">Размещение или представление Организатором торгов в рамках процедуры торгов иной информации, запрашиваемой Заявителем, в соответствии<text:line-break/>с требованиями Закона о приватизации не предусмотрено.</text:p>
      <text:p text:style-name="P24">В части раскрытия информации о держателе акций представитель Организатора торгов в ходе заседания Комиссии ФАС России пояснил,<text:line-break/><text:soft-page-break/>что актуальная информация о держателе реестра акций<text:line-break/>ОАО «ПМК «Горсельстрой» указана в выписке из ЕГРЮЛ<text:line-break/>ОАО «ПМК «Горсельстрой» в составе извещения, согласно которой держателем <text:s/>реестра акций является АО «Новый Регистратор».</text:p>
      <text:p text:style-name="P26">В ходе изучения сайта АО «Новый Регистратор» Комиссией ФАС России установлено, что ОАО «ПМК «Горсельстрой» с АО «Новый Регистратор» заключен договор по ведению реестра акций ОАО «ПМК «Горсельстрой».</text:p>
      <text:p text:style-name="P26">Таким образом, держателем реестра акций ОАО «ПМК «Горсельстрой» является АО «Новый Регистратор».</text:p>
      <text:p text:style-name="P24">Учитывая изложенное, Комиссия ФАС России приходит к выводу,<text:line-break/>о несостоятельности данного довода Заявителя.</text:p>
      <text:p text:style-name="P29">На основании изложенного в соответствии с частью 20 статьи 18.1 Закона<text:line-break/>о защите конкуренции Комиссия ФАС России.</text:p>
      <text:p text:style-name="P19"/>
      <text:p text:style-name="P5">Р Е Ш И Л А:</text:p>
      <text:p text:style-name="P5"/>
      <text:p text:style-name="P21"><text:span text:style-name="T17">Признать жалобу <text:s/></text:span><text:span text:style-name="T19">&lt;...&gt; </text:span><text:span text:style-name="T17">на действия организатора торгов – Федерального агентства по управлению государственным имуществом<text:line-break/>при проведении торгов по продаже посредством публичного предложения акций ОАО «Передвижная механизированная колонна «Городского и сельского строительства» (извещение № 311017/2605471/02, лот №1) </text:span><text:span text:style-name="Основной_20_шрифт_20_абзаца"><text:span text:style-name="T18">необоснованной.</text:span></text:span></text:p>
      <text:p text:style-name="P17"/>
      <text:p text:style-name="P19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6"><text:s text:c="2"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F9CC4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3345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13345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33456(3) </text:p></draw:text-box></draw:frame><draw:frame draw:style-name="Mfr2" draw:name="SpdBarcode" text:anchor-type="paragraph" svg:x="0cm" svg:width="3.6cm" svg:height="0.78cm" draw:z-index="7"><draw:image xlink:href="Pictures/10000201000000780000001ADF9CC4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8:24:30.58</meta:creation-date>
    <meta:generator>OpenOffice.org/3.4.1$Win32 OpenOffice.org_project/341m1$Build-9593</meta:generator>
    <dc:date>2017-12-15T09:57:32.70</dc:date>
    <meta:print-date>2017-12-14T11:04:09.97</meta:print-date>
    <meta:editing-duration>PT1H35M30S</meta:editing-duration>
    <meta:editing-cycles>3</meta:editing-cycles>
    <meta:document-statistic meta:table-count="0" meta:image-count="1" meta:object-count="0" meta:page-count="4" meta:paragraph-count="38" meta:word-count="1099" meta:character-count="8948"/>
    <meta:user-defined meta:name="Поле 1"/>
    <meta:user-defined meta:name="Поле 2"/>
    <meta:user-defined meta:name="Поле 3"/>
    <meta:user-defined meta:name="Поле 4"/>
  </office:meta>
</office:document-meta>
</file>