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25FD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fo:background-color="#ffffff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2.431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Standard" style:list-style-name="L4">
      <style:paragraph-properties fo:margin-left="0.185cm" fo:margin-right="0cm" fo:margin-top="0cm" fo:margin-bottom="0cm" fo:line-height="100%" fo:text-align="justify" style:justify-single-word="false" fo:text-indent="1.385cm" style:auto-text-indent="false">
        <style:tab-stops>
          <style:tab-stop style:position="1.164cm"/>
        </style:tab-stops>
      </style:paragraph-properties>
    </style:style>
    <style:style style:name="P7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2.245cm"/>
        </style:tab-stops>
        <style:background-image/>
      </style:paragraph-properties>
    </style:style>
    <style:style style:name="P80" style:family="paragraph" style:parent-style-name="Text_20_body" style:list-style-name="L2">
      <style:paragraph-properties fo:margin-left="0.092cm" fo:margin-right="0cm" fo:margin-top="0cm" fo:margin-bottom="0cm" fo:line-height="100%" fo:text-align="justify" style:justify-single-word="false" fo:text-indent="1.38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Text_20_body" style:list-style-name="L4">
      <style:paragraph-properties fo:margin-left="0.185cm" fo:margin-right="0cm" fo:margin-top="0cm" fo:margin-bottom="0cm" style:line-height-at-least="0.176cm" fo:text-align="justify" style:justify-single-word="false" fo:text-indent="1.385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underline-style="none" style:font-name-asian="Segoe Print" style:font-name-complex="Segoe Print"/>
    </style:style>
    <style:style style:name="T62" style:family="text">
      <style:text-properties style:use-window-font-color="true" style:text-underline-style="none" style:font-name-asian="TimesNewRomanPSMT" style:font-name-complex="TimesNewRomanPSMT"/>
    </style:style>
    <style:style style:name="T6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3.5pt" fo:language="en" fo:country="US" fo:font-weight="normal" style:font-name-asian="Times New Roman2" style:font-size-asian="13.5pt" style:font-name-complex="Times New Roman2" style:font-size-complex="13.5pt"/>
    </style:style>
    <style:style style:name="T68" style:family="text">
      <style:text-properties style:use-window-font-color="true" fo:background-color="#ffffff"/>
    </style:style>
    <style:style style:name="T69" style:family="text">
      <style:text-properties fo:background-color="#ffffff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ru" fo:country="RU" fo:font-weight="normal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5" style:family="text">
      <style:text-properties fo:color="#000000" fo:font-weight="normal" style:font-weight-asian="normal" style:font-name-complex="Times New Roman" style:font-weight-complex="normal"/>
    </style:style>
    <style:style style:name="T86" style:family="text">
      <style:text-properties fo:color="#000000" style:font-name-complex="Times New Roman"/>
    </style:style>
    <style:style style:name="T87" style:family="text">
      <style:text-properties style:font-name="Times New Roman" fo:font-size="14pt" fo:background-color="#ffffff" style:font-size-asian="14pt" style:font-size-complex="14pt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style:font-name="serif" fo:font-size="14pt" fo:background-color="#ffffff" style:font-size-asian="14pt" style:font-size-complex="14pt"/>
    </style:style>
    <style:style style:name="T90" style:family="text">
      <style:text-properties style:font-name="Times New Roman1"/>
    </style:style>
    <style:style style:name="T91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style:font-name="Times New Roman1" fo:font-size="14pt" fo:background-color="#ffffff" style:font-size-asian="14pt" style:font-size-complex="1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147b5-47c0-4bc7-8725-ff11b12c8fd5" text:name="BossProviderVariable"/>
      </text:user-field-decls>
      <text:p text:style-name="P78"/>
      <text:p text:style-name="P42">РЕШЕНИЕ № 223ФЗ-994/17</text:p>
      <text:p text:style-name="P43">по результатам рассмотрения жалобы <text:span text:style-name="T62">ООО «СССР»</text:span>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/>
      <text:p text:style-name="P64">11.12.2017 <text:s text:c="105"/>Москва</text:p>
      <text:p text:style-name="P68"/>
      <text:p text:style-name="P27">Комиссия Федеральной антимонопольной службы по контролю в сфере закупок в составе: <text:span text:style-name="T94">&lt;....&gt;</text:span></text:p>
      <text:p text:style-name="P35">при участии представителей:<text:span text:style-name="T67">&lt;....&gt;</text:span></text:p>
      <text:p text:style-name="P30">рассмотрев жалобу ООО «СССР» от <text:span text:style-name="T73">2</text:span>9.11.2017 № <text:span text:style-name="T73">375</text:span> (вх. от 30.11.2017 № 183912/17) на действия (бездействие) заказчика ОАО «РЖД» при проведении <text:span text:style-name="T70">запроса котировок</text:span> среди субъектов малого и среднего предпринимательства в электронной форме № 4585/ЗКТЭ-ДКРС/17 на право заключения договора поставки инженерного и технологического оборудования на объекты строительства <text:s/>ОАО «РЖД» (извещение № 31705782808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62"/>
      <text:p text:style-name="P45">У С Т А Н О В И Л А:</text:p>
      <text:p text:style-name="P63"/>
      <text:p text:style-name="P34">В ФАС России поступила жалоба <text:span text:style-name="T63">ООО «СССР» (далее — Заявитель) от от </text:span><text:span text:style-name="T65">2</text:span><text:span text:style-name="T63">9.11.2017 № </text:span><text:span text:style-name="T65">375</text:span><text:span text:style-name="T63"> (вх. от 30.11.2017 № 183912/17) на действия (бездействие) заказчика ОАО «РЖД» (далее — Заказчик) при проведении </text:span><text:span text:style-name="T66">запроса котировок</text:span><text:span text:style-name="T63"> среди субъектов малого и среднего предпринимательства в электронной форме № 4585/ЗКТЭ-ДКРС/17 на право заключения договора поставки инженерного и технологического оборудования на объекты строительства <text:s/>ОАО «РЖД» (извещение № 31705782808) (далее — 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oft-page-break/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71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</text:span></text:span><text:span text:style-name="Основной_20_шрифт_20_абзаца"><text:span text:style-name="T75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3"><text:span text:style-name="T68">24.11.2017 в </text:span><text:span text:style-name="Основной_20_шрифт_20_абзаца"><text:span text:style-name="T56">ЕИС</text:span></text:span><text:span text:style-name="T68"> размещено извещение и документация о проведении Запроса котировок (далее – Извещение, Документация).</text:span></text:p>
      <text:p text:style-name="P54">Согласно информации размещенной в ЕИС:</text:p>
      <text:p text:style-name="P55"><text:span text:style-name="T85">Дата и время окончания подачи заявок 01.12.2017</text:span><text:span text:style-name="T86"> в 12:00</text:span><text:span text:style-name="T85">;</text:span></text:p>
      <text:p text:style-name="P55"><text:span text:style-name="T88">Дата и время рассмотрения заявок 11.12.2017</text:span><text:span text:style-name="T85"> в 10:00</text:span><text:span text:style-name="T88">;</text:span></text:p>
      <text:p text:style-name="P55"><text:span text:style-name="T88">Дата и время подведения итогов закупки 12.12</text:span><text:span text:style-name="T70">.2017 в 10:00</text:span><text:span text:style-name="T72">;</text:span></text:p>
      <text:p text:style-name="P50"><text:span text:style-name="Основной_20_шрифт_20_абзаца"><text:span text:style-name="T76">Начальная (максимальная) цена договора — <text:s/></text:span></text:span><text:span text:style-name="Strong_20_Emphasis"><text:span text:style-name="T77">31 968 948, 65</text:span></text:span><text:span text:style-name="Strong_20_Emphasis"><text:span text:style-name="T76"> </text:span></text:span><text:span text:style-name="Основной_20_шрифт_20_абзаца"><text:span text:style-name="T76">рублей.</text:span></text:span></text:p>
      <text:p text:style-name="P49"><text:span text:style-name="Strong_20_Emphasis"><text:span text:style-name="T78">В ходе заседания 07.12.2017 Комиссией ФАС России в целях полного и </text:span></text:span><text:span text:style-name="Основной_20_шрифт_20_абзаца"><text:span text:style-name="T78">всестороннего рассмотрения жалобы Заявителя объявлен перерыв до 11.12.2017.</text:span></text:span></text:p>
      <text:p text:style-name="P56"><text:span text:style-name="Основной_20_шрифт_20_абзаца"><text:span text:style-name="T59">Из Жалобы следует, что при проведении Запроса котировок </text:span></text:span><text:span text:style-name="Основной_20_шрифт_20_абзаца"><text:span text:style-name="T79">Заказчиком нарушены положения Закона о закупках, а именно:</text:span></text:span></text:p>
      <text:p text:style-name="P56"><text:span text:style-name="Основной_20_шрифт_20_абзаца"><text:span text:style-name="T15">1. Заказчиком в Документации неправомерно установлено требование о подтверждении в составе заявки на участие в Запросе котировок опыта поставок оборудования по предмету закупки;</text:span></text:span></text:p>
      <text:p text:style-name="P56"><text:span text:style-name="Основной_20_шрифт_20_абзаца"><text:span text:style-name="T15">2. Заказчиком в Документации неправомерно установлено требование о подтверждении в составе заявки на участие в Запросе котировок наличия права поставки оборудования по предмету закупки;</text:span></text:span></text:p>
      <text:p text:style-name="P56"><text:span text:style-name="Основной_20_шрифт_20_абзаца"><text:span text:style-name="T15">3.Заказчиком в Документации неправомерно установлено требование об отсутствии у участников Запроса котировок налоговых задолженностей;</text:span></text:span></text:p>
      <text:p text:style-name="P56"><text:span text:style-name="Основной_20_шрифт_20_абзаца"><text:span text:style-name="T15">4. Заказчиком в Документации неправомерно установлены положения о праве Заказчика проводить запросы информации и выездные проверки в отношении участников Запроса котировок.</text:span></text:span></text:p>
      <text:p text:style-name="P51"><text:span text:style-name="Основной_20_шрифт_20_абзаца"><text:span text:style-name="T59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2"><text:span text:style-name="Основной_20_шрифт_20_абзаца"><text:span text:style-name="T1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11">следующее.</text:span></text:span></text:p>
      <text:p text:style-name="P17"><text:span text:style-name="Основной_20_шрифт_20_абзаца"><text:span text:style-name="T17">1. Из довода Жалобы следует, что </text:span></text:span><text:span text:style-name="Основной_20_шрифт_20_абзаца"><text:span text:style-name="T15">Заказчиком в Документации неправомерно установлено требование о подтверждении в составе заявки на участие в Запросе котировок опыта поставок оборудования по предмету закупки.</text:span></text:span></text:p>
      <text:p text:style-name="P17"><text:span text:style-name="Основной_20_шрифт_20_абзаца"><text:span text:style-name="T19">В соответствии с пунктом 2 части 1 статьи 3 Закона о закупках при </text:span></text:span><text:span text:style-name="Основной_20_шрифт_20_абзаца"><text:span text:style-name="T19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20">Пунктом 2.1 Документации установлено требование: «У</text:span></text:span><text:span text:style-name="Основной_20_шрифт_20_абзаца"><text:span text:style-name="T35">частник 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  № 2 к котировочной документации</text:span></text:span><text:span text:style-name="Основной_20_шрифт_20_абзаца"><text:span text:style-name="T39">. </text:span></text:span><text:span text:style-name="Основной_20_шрифт_20_абзаца"><text:span text:style-name="T35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</text:span></text:span></text:p>
      <text:p text:style-name="P34">В подтверждение опыта поставки инженерного и технологического оборудования на объекты строительства участник в составе заявки представляет:</text:p>
      <text:p text:style-name="P34">- документ по форме приложения № 9 к котировочной документации о наличии опыта, указанного в пункте 2.1 котировочной документации;</text:p>
      <text:p text:style-name="P34">и </text:p>
      <text:p text:style-name="P34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34">и</text:p>
      <text:p text:style-name="P34">- накладные о поставке инженерного и технологического оборудования на объекты строительства;</text:p>
      <text:p text:style-name="P34"><text:span text:style-name="T90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».</text:span> </text:p>
      <text:p text:style-name="P26"><text:span text:style-name="Основной_20_шрифт_20_абзаца"><text:span text:style-name="T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7">Кроме того, поставщик может не являться производителем </text:span></text:span><text:soft-page-break/><text:span text:style-name="Основной_20_шрифт_20_абзаца"><text:span text:style-name="T7">оборудования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38"> </text:span></text:span></text:p>
      <text:p text:style-name="P19"><text:span text:style-name="Основной_20_шрифт_20_абзаца"><text:span text:style-name="T7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</text:span></text:span><text:span text:style-name="Основной_20_шрифт_20_абзаца"><text:span text:style-name="T7">обязательств по договору, заключаемому по результатам Аукциона.</text:span></text:span></text:p>
      <text:p text:style-name="P20"><text:span text:style-name="Основной_20_шрифт_20_абзаца"><text:span text:style-name="T43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038256426379576253" text:style-name="L1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15"><text:s/>Заказчиком в Документации неправомерно установлено требование о подтверждении в составе заявки на участие в Запросе котировок наличия права постав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20">Пунктом 2.2 Документации установлено: «Участник должен являться производителем либо обладать правом поставки, предоставленным производителем, по позициям, отмеченным в приложении № 2.1 к котировочной документации.</text:span></text:span></text:p>
      <text:p text:style-name="P58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котировочной документации, участник в составе заявки должен представить:</text:p>
      <text:p text:style-name="P58">- документ по форме приложения №10 к настоящей котировочной документации; </text:p>
      <text:p text:style-name="P60">и</text:p>
      <text:p text:style-name="P60">- информационное письмо, иной документ, подтверждающий, что участник является производителем;</text:p>
      <text:p text:style-name="P60">или</text:p>
      <text:p text:style-name="P60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60">или</text:p>
      <text:p text:style-name="P59"><text:span text:style-name="T87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text:span text:style-name="Основной_20_шрифт_20_абзаца"><text:span text:style-name="T20">».</text:span></text:span></text:p>
      <text:p text:style-name="P12"><text:span text:style-name="Основной_20_шрифт_20_абзаца"><text:span text:style-name="T6">Вместе с тем, участник Запроса котировок может не являться производителем товара и не иметь договорных отношений с производителем, </text:span></text:span><text:soft-page-break/><text:span text:style-name="Основной_20_шрифт_20_абзаца"><text:span text:style-name="T6">при этом ранее осуществлять поставки иных товаров надлежащим образом в соответствии с требованиями договора поставки</text:span></text:span><text:span text:style-name="Основной_20_шрифт_20_абзаца"><text:span text:style-name="T19">.</text:span></text:span></text:p>
      <text:p text:style-name="P21"><text:span text:style-name="Основной_20_шрифт_20_абзаца"><text:span text:style-name="T48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1">участник обладает </text:span></text:span><text:span text:style-name="Основной_20_шрифт_20_абзаца"><text:span text:style-name="T41">правом поставки оборудования</text:span></text:span><text:span text:style-name="Основной_20_шрифт_20_абзаца"><text:span text:style-name="T42">,</text:span></text:span><text:span text:style-name="Основной_20_шрифт_20_абзаца"><text:span text:style-name="T48"> а также учитывая сроки подачи заявок на </text:span></text:span><text:span text:style-name="Основной_20_шрифт_20_абзаца"><text:span text:style-name="T48">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22"><text:span text:style-name="Основной_20_шрифт_20_абзаца"><text:span text:style-name="T45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212072709518159120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45">Из Жалобы Заявителя следует, что </text:span></text:span><text:span text:style-name="Основной_20_шрифт_20_абзаца"><text:span text:style-name="T26">Заказчиком в Документации неправомерно установлено требование об отсутствии у участников Запроса котировок налоговых задолженностей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1">П</text:span></text:span><text:span text:style-name="Основной_20_шрифт_20_абзаца"><text:span text:style-name="T22">унктом 5.3.3.1 Документации установлено, что участник Запроса котировок должен соответствовать требованию об </text:span></text:span><text:span text:style-name="Основной_20_шрифт_20_абзаца"><text:span text:style-name="T37">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</text:span></text:span><text:span text:style-name="Основной_20_шрифт_20_абзаца"><text:span text:style-name="T22"> </text:span></text:span><text:span text:style-name="Основной_20_шрифт_20_абзаца"><text:span text:style-name="T13">.</text:span></text:span></text:p>
      <text:p text:style-name="P69"><text:span text:style-name="Основной_20_шрифт_20_абзаца"><text:span text:style-name="T13">Вместе с тем, дата окончания подачи заявок — 01.12.2017, дата рассмотрения заявок — 11.12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oft-page-break/><text:span text:style-name="Основной_20_шрифт_20_абзаца"><text:span text:style-name="T13">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купки на любом этапе проведения Запроса котировок, согласно требованиям пункта 6.5.4 Документации.</text:span></text:span></text:p>
      <text:p text:style-name="P11"><text:span text:style-name="Основной_20_шрифт_20_абзаца"><text:span text:style-name="T20">На основании вышеизложенного, а также учитывая особенности </text:span></text:span><text:span text:style-name="Основной_20_шрифт_20_абзаца"><text:span text:style-name="T20">налогообложения, Комиссия ФАС России приходит к выводу, что требование о </text:span></text:span><text:span text:style-name="Основной_20_шрифт_20_абзаца"><text:span text:style-name="T20">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3">на дату рассмотрения заявки на участие в Запросе котировок</text:span></text:span><text:span text:style-name="Основной_20_шрифт_20_абзаца"><text:span text:style-name="T2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70"><text:span text:style-name="Основной_20_шрифт_20_абзаца"><text:span text:style-name="T43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0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3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1"><text:span text:style-name="Основной_20_шрифт_20_абзаца"><text:span text:style-name="T43">4. Согласно доводу Жалобы,</text:span></text:span><text:span text:style-name="Основной_20_шрифт_20_абзаца"><text:span text:style-name="T15"> Заказчиком в Документации неправомерно установлены положения о праве Заказчика проводить запросы информации и выездные проверки в отношении участников Запроса котировок.</text:span></text:span></text:p>
      <text:p text:style-name="P23"><text:span text:style-name="T82">Пунктом 6.5.8 Документации установлено, что </text:span><text:span text:style-name="T83">Заказчик </text:span><text:span text:style-name="T82">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(или) дополнение заявок участников.</text:span></text:p>
      <text:p text:style-name="P13"><text:span text:style-name="Основной_20_шрифт_20_абзаца"><text:span text:style-name="T17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36">Заказчик</text:span></text:span><text:span text:style-name="Основной_20_шрифт_20_абзаца"><text:span text:style-name="T15">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/text:p>
      <text:p text:style-name="P13"><text:span text:style-name="Основной_20_шрифт_20_абзаца"><text:span text:style-name="T16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Запроса котировок.</text:span></text:span></text:p>
      <text:p text:style-name="P72"><text:span text:style-name="Основной_20_шрифт_20_абзаца"><text:span text:style-name="T26">Кроме того, в Положении о закупке и Документации не установлен </text:span></text:span><text:soft-page-break/><text:span text:style-name="Основной_20_шрифт_20_абзаца"><text:span text:style-name="T26">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72"><text:span text:style-name="Основной_20_шрифт_20_абзаца"><text:span text:style-name="T26">Вместе с тем, препятствование участником осуществлению выездной </text:span></text:span><text:span text:style-name="Основной_20_шрифт_20_абзаца"><text:span text:style-name="T26">проверки является основанием для отклонения заявки участника Запроса </text:span></text:span><text:span text:style-name="Основной_20_шрифт_20_абзаца"><text:span text:style-name="T26">котировок. При этом, законодательством не установлена обязанность участника закупки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45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0"><text:span text:style-name="Основной_20_шрифт_20_абзаца"><text:span text:style-name="T16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4"><text:span text:style-name="Основной_20_шрифт_20_абзаца"><text:span text:style-name="T43">5. </text:span></text:span><text:span text:style-name="Основной_20_шрифт_20_абзаца"><text:span text:style-name="T36">Пунктом 8.2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15"><text:span text:style-name="Основной_20_шрифт_20_абзаца"><text:span text:style-name="T33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73"><text:span text:style-name="Основной_20_шрифт_20_абзаца"><text:span text:style-name="T29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4"><text:span text:style-name="Основной_20_шрифт_20_абзаца"><text:span text:style-name="T21">6. </text:span></text:span><text:span text:style-name="Основной_20_шрифт_20_абзаца"><text:span text:style-name="T44">Согласно пункту 3.1.12 проекта договора Документации <text:s text:c="25"/>(далее — Договор), поставщик не в праве </text:span></text:span><text:span text:style-name="Основной_20_шрифт_20_абзаца"><text:span text:style-name="T36">привлекать третьих лиц к выполнению обязанностей, предусмотренных Договором, без письменного согласования Покупателя.</text:span></text:span></text:p>
      <text:p text:style-name="P48"><text:span text:style-name="Основной_20_шрифт_20_абзаца"><text:span text:style-name="T44">Вместе с тем</text:span></text:span><text:span text:style-name="T89">, согласование условий договоров, заключаемых <text:s text:c="25"/></text:span><text:span text:style-name="T92">с субподрядчиком </text:span><text:span text:style-name="T91">и третьим лицом</text:span><text:span text:style-name="T89">, является вмешательством в хозяйственную деятельность исполнителя по договору, </text:span><text:span text:style-name="T87">что ставит </text:span><text:span text:style-name="Основной_20_шрифт_20_абзаца"><text:span text:style-name="T23">участников закупки, </text:span></text:span><text:span text:style-name="Основной_20_шрифт_20_абзаца"><text:span text:style-name="T19">исполнителя</text:span></text:span><text:span text:style-name="T87"> по договору в зависимость от волеизъявления Заказчика.</text:span></text:p>
      <text:p text:style-name="P75"><text:span text:style-name="T69">Кроме того, в соответствии с положениями Закона о закупках, заказчик </text:span><text:soft-page-break/><text:span text:style-name="T69">вправе установить требования исключительно к участникам закупки. </text:span><text:span text:style-name="Основной_20_шрифт_20_абзаца"><text:span text:style-name="T34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73"><text:span text:style-name="Основной_20_шрифт_20_абзаца"><text:span text:style-name="T47">Учитывая изложенное, вышеуказанные действия Заказчика противоречат </text:span></text:span><text:span text:style-name="Основной_20_шрифт_20_абзаца"><text:span text:style-name="T46">пункту 2 части 1 статьи 3 Закона о закупках, </text:span></text:span><text:span text:style-name="Emphasis"><text:span text:style-name="T30">подпункту 2 пункта 32 Положения </text:span></text:span><text:span text:style-name="Emphasis"><text:span text:style-name="T30">о закупке</text:span></text:span><text:span text:style-name="Основной_20_шрифт_20_абзаца"><text:span text:style-name="T46">, нарушают требования части 1 статьи 2 Закона о закупках.</text:span></text:span></text:p>
      <text:list xml:id="list5960526135106755062" text:style-name="L3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21">Пунктом 1 <text:s/>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17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17">Согласно пункту 3 Документации сведения о наименовании закупаемого оборудования и его количестве, указаны в приложении №2.1 Документации.</text:span></text:span></text:p>
      <text:p text:style-name="P76"><text:span text:style-name="Основной_20_шрифт_20_абзаца"><text:span text:style-name="T17">В соответствии с пунктом 7.6.10 Документации, если участником Запроса котировок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.</text:span></text:span></text:p>
      <text:p text:style-name="P61"><text:span text:style-name="Основной_20_шрифт_20_абзаца"><text:span text:style-name="T17">Согласно разделу 1.3 приложения № 2.1 Документации, в техническом задании установлены наименования закупаемых товаров, в том числе марка/тип/ модель, например по позиции № 1 –</text:span></text:span><text:span text:style-name="Основной_20_шрифт_20_абзаца"><text:span text:style-name="T24"> </text:span></text:span><text:span text:style-name="Основной_20_шрифт_20_абзаца"><text:span text:style-name="T17">настенная информационная система для слабослышащих со встроенным плеером «Исток М 2».</text:span></text:span></text:p>
      <text:p text:style-name="P61"><text:span text:style-name="Основной_20_шрифт_20_абзаца"><text:span text:style-name="T17">Изучив Документацию, Комиссия ФАС России приходит к выводу, что Заказчиком не установлены параметры эквивалентности, поскольку <text:s/>Техническое задание Документации содержит указания на конкретные наименования марки/модели закупаемого товара. Отсутствие по части позиций Технического задания Документации технических характеристик не позволяет участникам закупки надлежащим образом сформировать заявку на участие в Запросе котировок с предложением эквивалентной продукции.</text:span></text:span></text:p>
      <text:p text:style-name="P73"><text:span text:style-name="Основной_20_шрифт_20_абзаца"><text:span text:style-name="T31">Учитывая изложенное, действия Заказчика, выразившиеся в неустановлении параметров эквивалентности закупаемого оборудования, нарушают пункт 1 части 10 статьи 4 Закона о закупках, </text:span></text:span><text:span text:style-name="Основной_20_шрифт_20_абзаца"><text:span text:style-name="T27">что </text:span></text:span><text:span text:style-name="Основной_20_шрифт_20_абзаца"><text:span text:style-name="T28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/text:span></text:span><text:soft-page-break/><text:span text:style-name="Основной_20_шрифт_20_абзаца"><text:span text:style-name="T28">об административных правонарушениях.</text:span></text:span><text:span text:style-name="Основной_20_шрифт_20_абзаца"><text:span text:style-name="T40"> 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38"><text:span text:style-name="Основной_20_шрифт_20_абзаца"><text:span text:style-name="T80"/></text:span></text:p>
      <text:p text:style-name="P38"><text:span text:style-name="Основной_20_шрифт_20_абзаца"><text:span text:style-name="T80"/></text:span></text:p>
      <text:p text:style-name="P38"><text:span text:style-name="Основной_20_шрифт_20_абзаца"><text:span text:style-name="T80"/></text:span></text:p>
      <text:p text:style-name="P39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39"><text:span text:style-name="Основной_20_шрифт_20_абзаца"><text:span text:style-name="T81"/></text:span></text:p>
      <text:list xml:id="list6605541227313960578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60">ООО «СССР» от </text:span></text:span><text:span text:style-name="Основной_20_шрифт_20_абзаца"><text:span text:style-name="T93">2</text:span></text:span><text:span text:style-name="Основной_20_шрифт_20_абзаца"><text:span text:style-name="T60">9.11.2017 № </text:span></text:span><text:span text:style-name="Основной_20_шрифт_20_абзаца"><text:span text:style-name="T93">375 (вх. от 30.11.2017 № 183912/17) на действия (бездействие) заказчика ОАО «РЖД» при проведении запроса котировок</text:span></text:span><text:span text:style-name="Основной_20_шрифт_20_абзаца"><text:span text:style-name="T60"> среди субъектов малого и среднего предпринимательства в электронной форме № 4585/ЗКТЭ-ДКРС/17 на право заключения договора поставки инженерного и технологического оборудования на объекты строительства <text:s/>ОАО «РЖД» (извещение № 31705782808)</text:span></text:span><text:span text:style-name="T64"> </text:span><text:span text:style-name="T84">обоснованной</text:span><text:span text:style-name="Основной_20_шрифт_20_абзаца"><text:span text:style-name="T25">.</text:span></text:span></text:p>
                </text:list-item>
                <text:list-item>
                  <text:p text:style-name="P82"><text:span text:style-name="Основной_20_шрифт_20_абзаца"><text:span text:style-name="T49">Признать ОАО «РЖД» нарушившим </text:span></text:span><text:span text:style-name="Основной_20_шрифт_20_абзаца"><text:span text:style-name="T50">часть 1 статьи 2, пункт 1 части 10 статьи 4</text:span></text:span><text:span text:style-name="Основной_20_шрифт_20_абзаца"><text:span text:style-name="T52"> </text:span></text:span><text:span text:style-name="Основной_20_шрифт_20_абзаца"><text:span text:style-name="T5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1">.</text:span></text:span></text:p>
                </text:list-item>
                <text:list-item>
                  <text:p text:style-name="P82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 11.12.2017 № 223ФЗ-994/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82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17">11.12.2017 № 223ФЗ-994/17</text:span></text:span><text:span text:style-name="Основной_20_шрифт_20_абзаца"><text:span text:style-name="T18"> для рассмотрения вопроса о возбуждении дела об административном правонарушении.</text:span></text:span></text:p>
                  <text:p text:style-name="P82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67"/>
      <text:p text:style-name="P8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25F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3966(1) </text:p></draw:text-box></draw:frame><draw:frame draw:style-name="Mfr2" draw:name="SpdBarcode" text:anchor-type="paragraph" svg:x="0cm" svg:width="3.6cm" svg:height="0.78cm" draw:z-index="1"><draw:image xlink:href="Pictures/10000201000000780000001A4225FD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5:36:30.46</meta:creation-date>
    <meta:generator>OpenOffice.org/3.4.1$Win32 OpenOffice.org_project/341m1$Build-9593</meta:generator>
    <dc:date>2017-12-15T14:38:55.83</dc:date>
    <meta:document-statistic meta:table-count="0" meta:image-count="1" meta:object-count="0" meta:page-count="9" meta:paragraph-count="89" meta:word-count="2690" meta:character-count="21452"/>
    <meta:user-defined meta:name="Поле 1"/>
    <meta:user-defined meta:name="Поле 2"/>
    <meta:user-defined meta:name="Поле 3"/>
    <meta:user-defined meta:name="Поле 4"/>
  </office:meta>
</office:document-meta>
</file>