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CF2E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8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font-name="serif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a66ef-f6da-4f41-b2b7-ad31ead3421b" text:name="BossProviderVariable"/>
      </text:user-field-decls>
      <text:p text:style-name="P24"><text:span text:style-name="T1"><text:tab/><text:tab/><text:tab/><text:tab/><text:tab/></text:span><text:span text:style-name="T14">ОПРЕДЕЛЕНИЕ</text:span></text:p>
      <text:p text:style-name="P5"><text:span text:style-name="T11">об оставлении жалобы без рассмотрения на постановление по делу об административном правонарушении</text:span> № 4-19.8-369/00-22-17</text:p>
      <text:p text:style-name="P6"/>
      <text:p text:style-name="P7">«14» ноября 2017 года<text:tab/> <text:s text:c="4"/>г. Москва</text:p>
      <text:p text:style-name="P7"/>
      <text:p text:style-name="P21"><text:span text:style-name="T1">Я, начальник Правового управления ФАС России </text:span><text:span text:style-name="T2">Молчанов Артем Владимирович</text:span><text:span text:style-name="T1">, рассмотрев материалы жалобы ООО «Компетера Ру» на постановление по делу об административном правонарушении<text:line-break/>№ 4-19.8-369/00-22-17 </text:span><text:span text:style-name="T3">ООО «Компетера Ру» (ИНН </text:span><text:span text:style-name="T8">7806534459</text:span><text:span text:style-name="T3">, ОГРН </text:span><text:span text:style-name="T8">1147847349000</text:span><text:span text:style-name="T3">, КПП </text:span><text:span text:style-name="T8">780601001</text:span><text:span text:style-name="T4">;</text:span><text:span text:style-name="T3"> адрес: </text:span><text:span text:style-name="T8">195196, </text:span><text:span text:style-name="T4">г. Санкт-Петербург,</text:span><text:span text:style-name="T3"> <text:s/>Новочеркасский проспект, д. <text:s/>47, к. 1, кв. 28</text:span><text:span text:style-name="T9">)</text:span><text:span text:style-name="T5"> (далее – Жалоба),</text:span></text:p>
      <text:p text:style-name="P22"/>
      <text:p text:style-name="P12">УСТАНОВИЛ:</text:p>
      <text:p text:style-name="P23"/>
      <text:p text:style-name="P22">29.09.2017 заместителем начальника Правового управления ФАС России А.С. Крюковым по результатам рассмотрения дела об административном правонарушении № 4-19.8-369/00-22-17 вынесено постановление о наложении штрафа по делу № 4-19.8-369/00-22-17 в отношении ООО «Компетера Ру».</text:p>
      <text:p text:style-name="P17">В соответствии с частью 3 статьи 30.2 <text:span text:style-name="T12">Кодекса Российской Федерации об административных правонарушениях (далее – КоАП)</text:span>, жалоба на постановление по делу об административном правонарушении может быть подана непосредственно в суд, вышестоящий орган, вышестоящему должностному лицу, уполномоченным ее рассматривать.</text:p>
      <text:p text:style-name="P18">Как следует из материалов Жалобы, постановление <text:span text:style-name="T1">о наложении штрафа по делу </text:span><text:span text:style-name="T6">№ 4-19.8-369/00-22-17</text:span><text:span text:style-name="T1"> от </text:span><text:span text:style-name="T6">29.09.2017</text:span><text:span text:style-name="T1"> </text:span>об административном правонарушении обжаловано <text:span text:style-name="T6">ООО «Компетера Ру»</text:span> в Арбитражный суд города <text:span text:style-name="T13">Санкт-Петербурга и Ленинградской области</text:span>. </text:p>
      <text:p text:style-name="P18">С учетом части 2 статьи 30.1 КоАП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 </text:p>
      <text:p text:style-name="P18">На основании вышеизложенного руководствуясь частью 2 статьи 30.1 КоАП,</text:p>
      <text:p text:style-name="P19"/>
      <text:p text:style-name="P20">ОПРЕДЕЛИЛ:</text:p>
      <text:p text:style-name="P14"/>
      <text:p text:style-name="P15">Отказать в принятии жалобы <text:span text:style-name="T7">ООО «Компетера Ру»</text:span> на постановление о <text:soft-page-break/>наложении штрафа <text:span text:style-name="T1">по делу </text:span><text:span text:style-name="T7">№ 4-19.8-369/00-22-17</text:span><text:span text:style-name="T1"> от </text:span><text:span text:style-name="T7">29.09.2017</text:span><text:span text:style-name="T1"> </text:span>об административном правонарушении <text:s/>к рассмотрению.</text:p>
      <text:p text:style-name="P11"/>
      <text:p text:style-name="P11"/>
      <text:p text:style-name="P11">Начальник Правового</text:p>
      <text:p text:style-name="P11">Управления ФАС России<text:tab/><text:tab/><text:tab/><text:tab/><text:tab/><text:tab/><text:tab/>А.В. Молчанов</text:p>
      <text:p text:style-name="P16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F2E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6687(4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5CF2E3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668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6687(4) </text:p>
      </draw:text-box>
     </draw:frame><draw:frame draw:style-name="Mfr2" draw:name="SpdBarcode" text:anchor-type="paragraph" svg:x="0cm" svg:width="3.6cm" svg:height="0.78cm" draw:z-index="4"><draw:image xlink:href="Pictures/10000201000000780000001A95CF2E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4:12:34.21</meta:creation-date>
    <meta:generator>OpenOffice.org/3.3$Win32 OpenOffice.org_project/330m20$Build-9567</meta:generator>
    <dc:date>2017-12-15T16:49:23.88</dc:date>
    <meta:editing-duration>PT6M49S</meta:editing-duration>
    <meta:editing-cycles>2</meta:editing-cycles>
    <meta:print-date>2017-11-28T14:59:52.21</meta:print-date>
    <meta:document-statistic meta:table-count="0" meta:image-count="2" meta:object-count="0" meta:page-count="2" meta:paragraph-count="18" meta:word-count="245" meta:character-count="1958"/>
    <meta:user-defined meta:name="Поле 1"/>
    <meta:user-defined meta:name="Поле 2"/>
    <meta:user-defined meta:name="Поле 3"/>
    <meta:user-defined meta:name="Поле 4"/>
  </office:meta>
</office:document-meta>
</file>