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9AA7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0.186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0.23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-0.76cm" style:auto-text-indent="false" fo:keep-with-next="always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01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center" style:justify-single-word="false" fo:text-indent="1.011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 fo:background-color="transparent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text-underline-style="none" fo:background-color="transparent"/>
    </style:style>
    <style:style style:name="T8" style:family="text">
      <style:text-properties fo:color="#000000" style:font-name="Times New Roman" fo:font-size="13pt" fo:background-color="transparent" style:font-size-asian="13pt" style:language-asian="en" style:country-asian="US" style:font-size-complex="13pt" style:language-complex="ar" style:country-complex="SA"/>
    </style:style>
    <style:style style:name="T9" style:family="text">
      <style:text-properties fo:color="#000000" style:font-name="Times New Roman" fo:font-size="13pt" fo:language="en" fo:country="US" fo:background-color="transparent" style:font-size-asian="13pt" style:language-asian="en" style:country-asian="US" style:font-size-complex="13pt" style:language-complex="ar" style:country-complex="SA"/>
    </style:style>
    <style:style style:name="T10" style:family="text">
      <style:text-properties fo:color="#800000"/>
    </style:style>
    <style:style style:name="T11" style:family="text">
      <style:text-properties style:text-position="33% 80%"/>
    </style:style>
    <style:style style:name="T12" style:family="text">
      <style:text-properties fo:color="#ff0000" style:text-underline-style="none"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/>
    </style:style>
    <style:style style:name="T17" style:family="text">
      <style:text-properties fo:font-variant="normal" fo:text-transform="none" fo:color="#000000" fo:language="ru" fo:country="RU"/>
    </style:style>
    <style:style style:name="T18" style:family="text">
      <style:text-properties fo:font-variant="normal" fo:text-transform="none" fo:color="#000000" fo:background-color="transparent"/>
    </style:style>
    <style:style style:name="T19" style:family="text">
      <style:text-properties fo:font-variant="normal" fo:text-transform="none" fo:color="#000000" fo:language="en" fo:country="US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asian="TimesNewRomanPSMT" style:font-name-complex="TimesNewRomanPSMT"/>
    </style:style>
    <style:style style:name="T22" style:family="text">
      <style:text-properties fo:language="en" fo:country="US" style:text-underline-style="none" fo:background-color="transparent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e067c-7cb1-4f95-9fb0-8d5b7c6cd5d6" text:name="BossProviderVariable"/>
      </text:user-field-decls>
      <text:p text:style-name="P32">ОПРЕДЕЛЕНИЕ</text:p>
      <text:p text:style-name="P17"><text:span text:style-name="T1">о </text:span>продлении срока проведения административного</text:p>
      <text:p text:style-name="P17">расследования по<text:span text:style-name="T1"> делу об административном </text:span></text:p>
      <text:p text:style-name="P9"><text:span text:style-name="T1">правонарушении №</text:span><text:span text:style-name="T5"> 4-19.8-1805/00-04-17 </text:span></text:p>
      <text:p text:style-name="P9"/>
      <text:p text:style-name="P9"/>
      <text:p text:style-name="P18"><text:span text:style-name="T1">«08» декабря 201</text:span><text:span text:style-name="T2">7</text:span><text:span text:style-name="T1"> г</text:span><text:span text:style-name="T10">. <text:s text:c="2"/></text:span><text:s text:c="84"/>г. Москва</text:p>
      <text:p text:style-name="P10"/>
      <text:p text:style-name="P22">Я, заместитель руководителя ФАС России Петросян Рачик Ашотович, рассмотрев материалы, поступившие с уведомлением (<text:span text:style-name="T1">вх. № 80098/</text:span><text:span text:style-name="T6">1</text:span><text:span text:style-name="T2">7</text:span><text:span text:style-name="T1"> от </text:span><text:span text:style-name="T2">26</text:span><text:span text:style-name="T1">.05.2017</text:span>), и представленные ОАО «ММП» пояснения по делу <text:span text:style-name="T4">№ 1-30-110/00-04-17, </text:span>в отношении <text:span text:style-name="T20">&lt;...&gt;</text:span>,</text:p>
      <text:p text:style-name="P16"/>
      <text:p text:style-name="P9">УСТАНОВИЛ:</text:p>
      <text:p text:style-name="P8"/>
      <text:p text:style-name="P4">В ФАС России 26.05.2017 поступило уведомление <text:span text:style-name="T23">ОАО «ММП»</text:span> о предоставлении ему Двинско-Печорским бассейновым водным управлением <text:s/>Федерального агентства водных ресурсов (далее — БВУ) права пользования частью акватории Кольского залива Баренцева моря общей площадью 188 955 м<text:span text:style-name="T11">2 </text:span>на основании решения о предоставлении водного объекта в пользование № 00-02.01.00.006-М-ДРБВ-Т-2017-01651/<text:span text:style-name="T20">00 </text:span><text:span text:style-name="T13">от 15.02.2017 (далее — Уведомление).</text:span> </text:p>
      <text:p text:style-name="P4">По результатам рассмотрения Уведомления установлено следующее.</text:p>
      <text:p text:style-name="P4">15.02.2017 БВУ была зарегистрирована сделка о предоставлении <text:s text:c="20"/><text:span text:style-name="T23">ОАО «ММП»</text:span> права пользования частью акватории Кольского залива Баренцева моря общей площадью 188 955 м<text:span text:style-name="T11">2 </text:span>(далее — Сделка). <text:s/></text:p>
      <text:p text:style-name="P4"><text:span text:style-name="T23">ОАО «ММП» подало в ФАС России уведомление о совершении Сделки <text:s text:c="15"/>(</text:span><text:span text:style-name="T23">вх. </text:span><text:span text:style-name="T14">от 09.03.2017 </text:span><text:span text:style-name="T23">№ 33782/</text:span><text:span text:style-name="T21">1</text:span><text:span text:style-name="T14">7), содержащее неполный комплект документов, предусмотренных </text:span><text:span text:style-name="T14">Правилами осуществления государственного контроля за </text:span><text:span text:style-name="T14">экономической концентрацией в области использования водных объектов, утвержденных постановлением Правительства Российской Федерации № 314 от 08.04.2009, а также требованиями Административного регламента Федеральной антимонопольной службы по исполнению государственной функции по осуществлению государственного контроля за экономической концентрацией в области использования водных объектов, утвержденного приказом ФАС России от 25.02.2016 № 187/16, и являющихся необходимыми при рассмотрении. В связи с неполнотой представленных сведений ФАС России направила </text:span><text:span text:style-name="T14">ОАО «ММП» извещение о том, что уведомление о совершении Сделки является непредставленным </text:span><text:span text:style-name="T23"><text:s/>(исх. от 11.04.2017 № РП/23862/17).</text:span></text:p>
      <text:p text:style-name="P5"><text:span text:style-name="T23">26.05.2017 ОАО «ММП» подало в ФАС России Уведомление о совершении Сделки</text:span><text:span text:style-name="T14">, тем самым нарушив 45-ти дневный срок представления уведомления в антимонопольный орган.</text:span></text:p>
      <text:p text:style-name="P7">Из представленных <text:span text:style-name="T23">ОАО «ММП» </text:span>пояснений по делу № <text:span text:style-name="T4">1-30-110/00-04-17</text:span><text:span text:style-name="T24"> <text:s text:c="17"/></text:span><text:span text:style-name="T22"><text:s text:c="4"/></text:span><text:span text:style-name="T4">(вх.</text:span><text:span text:style-name="T12"> </text:span><text:span text:style-name="T4">№ 133302/</text:span><text:span text:style-name="T7">17 </text:span><text:span text:style-name="T3">от </text:span><text:span text:style-name="T7">30.08.2017</text:span><text:span text:style-name="T3">)</text:span><text:span text:style-name="T24"> </text:span>установлено, что <text:span text:style-name="T20">&lt;...&gt;</text:span>, являющаяся, согласно Приказу (распоряжению) о приеме работника на работу и Приказу (распоряжению) о прекращении действия трудового договора с работником, ведущим специалистом-<text:soft-page-break/>экологом Департамента технической политики - должностное лицо, допустившее нарушение установленных антимонопольным законодательством Российской Федерации порядка и сроков подачи уведомления.</text:p>
      <text:p text:style-name="P23">Таким образом, в действиях <text:span text:style-name="T20">&lt;...&gt;</text:span> обнаружены признаки нарушения п. 4 Правил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выразившие<text:span text:style-name="T13">ся</text:span> в нарушении установленных антимонопольным законодательством Российской Федерации порядка и сроков подачи уведомления о совершении сделки.</text:p>
      <text:p text:style-name="P24">В соответствии с частью 4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.</text:p>
      <text:p text:style-name="P6"><text:span text:style-name="Основной_20_шрифт_20_абзаца"><text:span text:style-name="T8">Ранее по месту регистрации </text:span></text:span><text:span text:style-name="Основной_20_шрифт_20_абзаца"><text:span text:style-name="T9">&lt;...&gt;</text:span></text:span><text:span text:style-name="Основной_20_шрифт_20_абзаца"><text:span text:style-name="T8"> была направлена копия определения о возбуждении дела № 4-19.8-1805/00-04-17. Согласно информации, представленной на официальном сайте ФГУП «Почта России» в разделе «Отслеживание почтовых отправлений», по состоянию на 08.12.2017 срок хранения направленной копии определения о возбуждении дела № 4-19.8-1805/00-04-17 истек и письмо выслано обратно отправителю.</text:span></text:span></text:p>
      <text:p text:style-name="P28">В связи с тем, что копия определения о возбуждении дела № 4-19.8-1805/00-04-17 была выслана обратно отправителю, в адрес по месту регистрации <text:span text:style-name="T20">&lt;...&gt;</text:span> была направлена повторно копия определения о продлении срока проведения административного расследования по делу об административном правонарушении <text:s text:c="17"/>№ 4-19.8-1805/00-04-17. Согласно информации, представленной на официальном сайте ФГУП «Почта России» в разделе «Отслеживание почтовых отправлений», по состоянию на 08.12.2017 была произведена неудачна попытка вручения копии определения о продлении срока проведения административного расследования по делу об административном правонарушении № 4-19.8-1805/00-04-17.</text:p>
      <text:p text:style-name="P23">Руководствуясь частью 5 статьи 28.7 КоАП,</text:p>
      <text:p text:style-name="P25"/>
      <text:p text:style-name="P26">ОПРЕДЕЛИЛ:</text:p>
      <text:p text:style-name="P27">1. Продлить срок проведения административного расследования <text:s text:c="2"/>по <text:s text:c="3"/>делу об административном правонарушении <text:span text:style-name="T5">№ 4-19.8-1805/00-04-17 </text:span>в отношении <text:span text:style-name="T20">&lt;...&gt;</text:span> до 15.01.2018;</text:p>
      <text:p text:style-name="P19"><text:s text:c="10"/>2. В соответствии со статьей 26.10 КоАП <text:span text:style-name="T20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 </text:p>
      <text:list xml:id="list36723042" text:style-name="L1">
        <text:list-item>
          <text:p text:style-name="P29">имеющуюся информацию о причинах и условиях по выявленным признакам административного правонарушения;</text:p>
        </text:list-item>
        <text:list-item>
          <text:p text:style-name="P29">информацию о наличии иждивенцев.</text:p>
        </text:list-item>
      </text:list>
      <text:list xml:id="list36704564" text:style-name="L2">
        <text:list-item>
          <text:list>
            <text:list-item>
              <text:list>
                <text:list-item>
                  <text:p text:style-name="P31"><text:span text:style-name="T19">&lt;...&gt;</text:span><text:span text:style-name="T16"> явиться «</text:span><text:span text:style-name="T17">12</text:span><text:span text:style-name="T16">» </text:span><text:span text:style-name="T17">января</text:span><text:span text:style-name="T16"> 2018 года в 11 часов 00</text:span><text:span text:style-name="T15"> минут по адресу: 123995, г. Москва, ул. Садовая - Кудринская, д. 11, этаж 2, каб. 271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</text:span><text:soft-page-break/><text:span text:style-name="T15">полномочиями на участие в административном производстве по делу <text:s text:c="11"/>№ </text:span><text:span text:style-name="T18">4-19.8-1805/00-04-17</text:span><text:span text:style-name="T16"> </text:span><text:span text:style-name="T15">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text:s text:c="184"/></text:p>
      <text:p text:style-name="P20"><text:s text:c="164"/>Р.А. Петросян 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9AA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34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3445(1) </text:p>
      </draw:text-box>
     </draw:frame><draw:frame draw:style-name="Mfr2" draw:name="SpdBarcode" text:anchor-type="paragraph" svg:x="0cm" svg:width="3.6cm" svg:height="0.78cm" draw:z-index="3"><draw:image xlink:href="Pictures/10000201000000780000001A429AA7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8:09:17.10</meta:creation-date>
    <meta:generator>OpenOffice.org/3.3$Win32 OpenOffice.org_project/330m20$Build-9567</meta:generator>
    <dc:date>2017-12-15T16:55:28.56</dc:date>
    <meta:document-statistic meta:table-count="0" meta:image-count="1" meta:object-count="0" meta:page-count="3" meta:paragraph-count="31" meta:word-count="745" meta:character-count="6590"/>
    <meta:user-defined meta:name="Поле 1"/>
    <meta:user-defined meta:name="Поле 2"/>
    <meta:user-defined meta:name="Поле 3"/>
    <meta:user-defined meta:name="Поле 4"/>
  </office:meta>
</office:document-meta>
</file>