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E56D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6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.499cm" fo:padding="0cm" fo:border="none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P15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"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" style:family="text">
      <style:text-properties style:font-name="Times New Roman" fo:language="en" fo:country="US" fo:font-weight="normal" style:font-weight-asian="normal" style:font-weight-complex="normal"/>
    </style:style>
    <style:style style:name="T9" style:family="text">
      <style:text-properties style:font-name="Times New Roman" fo:language="en" fo:country="US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anguage="zxx" fo:country="none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cffd4b-fb4b-4afb-b9d5-5f3ada99305a" text:name="BossProviderVariable"/>
      </text:user-field-decls>
      <text:p text:style-name="P16"/>
      <text:p text:style-name="P4">РЕШЕНИЕ</text:p>
      <text:p text:style-name="P9">по результатам рассмотрения ходатайства</text:p>
      <text:p text:style-name="P3"/>
      <text:p text:style-name="P10"><text:span text:style-name="T2">В соответствии со статьями 28 и </text:span><text:span text:style-name="T3">33</text:span><text:span text:style-name="T8"> </text:span><text:span text:style-name="T2">Федерального закона от 26.07.2006 № 135</text:span><text:span text:style-name="T3">-</text:span><text:span text:style-name="T2">ФЗ «О защите конкуренции» ФАС России рассмотрела ходатайство </text:span><text:span text:style-name="T3">ОО</text:span><text:span text:style-name="T8">О </text:span><text:span text:style-name="T3">«ПРЕМЬЕРПРОДУКТ» (ОГРН: 1157746851294; ИНН: </text:span><text:span text:style-name="T8">7706426587;</text:span><text:span text:style-name="T3"> </text:span><text:span text:style-name="T8">местонахождение: </text:span><text:span text:style-name="T9">Российская Федерация, </text:span><text:span text:style-name="T7">119180, г. Москва, пер.<text:line-break/>1-й Голутвинский, д.2/10, стр.1, этаж 2, ком.215</text:span><text:span text:style-name="T8">; </text:span><text:span text:style-name="T6">основной вид деятельности: торговля оптовая неспециализированная</text:span><text:span text:style-name="T8">) </text:span><text:span text:style-name="T3">о приобретении 51% долей в уставном капитале ООО «Русинформэкспорт» (</text:span><text:span text:style-name="T4">ОГРН: </text:span><text:span text:style-name="T5">1167746471848; </text:span><text:span text:style-name="T10">ИНН: 9717026175;</text:span><text:span text:style-name="T11"> местонахождение: </text:span><text:span text:style-name="T12">Российская Федерация,</text:span><text:span text:style-name="T11"> 129515, г. Москва, ул. Академика Королева, д. 13, стр.1, этаж 7, пом.</text:span><text:span text:style-name="T15">I, </text:span><text:span text:style-name="T11">ком. 41; основной вид деятельности: разработка компьютерного программного обеспечения</text:span><text:span text:style-name="T14">)</text:span><text:span text:style-name="T16"> </text:span><text:span text:style-name="T14">и принял</text:span><text:span text:style-name="T13">а</text:span><text:span text:style-name="T14"> решение об удовлетворении данного ходатайства.</text:span></text:p>
      <text:p text:style-name="P12"/>
      <text:p text:style-name="Standard"/>
      <text:p text:style-name="Standard"/>
      <text:p text:style-name="P13"><text:s text:c="68"/><text:tab/><text:tab/><text:tab/><text:tab/> <text:s text:c="6"/>А.Н. Голомолзин</text:p>
      <text:p text:style-name="P5"/>
      <text:p text:style-name="P5"/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0E56D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0E56D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1:52:02.98</meta:creation-date>
    <meta:generator>OpenOffice.org/3.3$Win32 OpenOffice.org_project/330m20$Build-9567</meta:generator>
    <dc:date>2017-12-15T16:56:52.16</dc:date>
    <meta:document-statistic meta:table-count="0" meta:image-count="1" meta:object-count="0" meta:page-count="1" meta:paragraph-count="5" meta:word-count="98" meta:character-count="889"/>
    <meta:user-defined meta:name="Поле 1"/>
    <meta:user-defined meta:name="Поле 2"/>
    <meta:user-defined meta:name="Поле 3"/>
    <meta:user-defined meta:name="Поле 4"/>
  </office:meta>
</office:document-meta>
</file>