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B119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serif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42" style:family="paragraph" style:parent-style-name="Text_20_body" style:master-page-name="">
      <style:paragraph-properties fo:margin-left="0cm" fo:margin-right="0cm" fo:margin-top="0cm" fo:margin-bottom="0cm" fo:line-height="100%" fo:orphans="2" fo:widows="2" fo:text-indent="0cm" style:auto-text-indent="false" style:page-number="auto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9.5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10.1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</style:style>
    <style:style style:name="P47" style:family="paragraph" style:parent-style-name="Footnote" style:master-page-name="First_20_Page">
      <style:paragraph-properties style:page-number="auto"/>
    </style:style>
    <style:style style:name="P48" style:family="paragraph" style:parent-style-name="Standard">
      <style:paragraph-properties fo:line-height="100%" fo:text-align="justify" style:justify-single-word="false"/>
      <style:text-properties fo:font-size="11pt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fo:background-color="transparent" style:font-name-asian="Arial1" style:font-size-asian="14pt" style:language-asian="zxx" style:country-asian="none" style:font-style-asian="italic" style:font-weight-asian="normal" style:font-name-complex="Arial1" style:font-size-complex="14pt" style:language-complex="zxx" style:country-complex="none" style:font-style-complex="italic" style:font-weight-complex="normal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serif"/>
    </style:style>
    <style:style style:name="T3" style:family="text">
      <style:text-properties fo:color="#000000" style:font-name="serif" fo:language="ru" fo:country="RU"/>
    </style:style>
    <style:style style:name="T4" style:family="text">
      <style:text-properties fo:color="#000000" style:font-name="serif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en" fo:country="US" fo:background-color="#ffffff"/>
    </style:style>
    <style:style style:name="T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fo:font-size="14pt" fo:language="zxx" fo:country="none" fo:font-weight="bold" fo:background-color="#fffff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9" style:family="text">
      <style:text-properties fo:color="#000000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font-style="italic" fo:background-color="#ffffff" style:font-size-asian="14pt" style:font-style-asian="italic" style:font-size-complex="14pt" style:font-style-complex="italic"/>
    </style:style>
    <style:style style:name="T22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fo:font-size="14pt" fo:language="ru" fo:country="RU" fo:background-color="#ffffff" style:font-size-asian="14pt" style:font-size-complex="14pt"/>
    </style:style>
    <style:style style:name="T24" style:family="text">
      <style:text-properties fo:color="#000000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25" style:family="text">
      <style:text-properties fo:color="#000000" fo:font-size="14pt" fo:language="ru" fo:country="RU" fo:font-weight="bold" fo:background-color="#fffff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6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fo:language="ru" fo:country="RU" fo:background-color="#ffffff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language="en" fo:country="US" fo:background-color="#ffffff"/>
    </style:style>
    <style:style style:name="T45" style:family="text">
      <style:text-properties style:font-name="serif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transparent"/>
    </style:style>
    <style:style style:name="T48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language-asian="zxx" style:country-asian="none" style:language-complex="zxx" style:country-complex="none"/>
    </style:style>
    <style:style style:name="T51" style:family="text">
      <style:text-properties fo:language="ru" fo:country="RU" fo:background-color="transparent"/>
    </style:style>
    <style:style style:name="T52" style:family="text">
      <style:text-properties fo:language="ru" fo:country="RU" fo:background-color="#ffffff"/>
    </style:style>
    <style:style style:name="T53" style:family="text">
      <style:text-properties fo:language="zxx" fo:country="none" style:language-asian="zxx" style:country-asian="none" style:language-complex="zxx" style:country-complex="none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text-line-through-style="none" style:text-position="0% 100%" fo:language="zxx" fo:country="none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fo:language="en" fo:country="US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1" style:family="text">
      <style:text-properties fo:background-color="transparent"/>
    </style:style>
    <style:style style:name="T62" style:family="text">
      <style:text-properties fo:background-color="#ffffff"/>
    </style:style>
    <style:style style:name="T63" style:family="text">
      <style:text-properties fo:font-size="14pt" fo:background-color="transparent" style:font-size-asian="14pt" style:font-size-complex="14pt"/>
    </style:style>
    <style:style style:name="T64" style:family="text"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T65" style:family="text">
      <style:text-properties fo:font-size="14pt" fo:language="zxx" fo:country="none" fo:background-color="transparent" style:font-size-asian="14pt" style:font-size-complex="14pt"/>
    </style:style>
    <style:style style:name="T66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fo:font-size="14pt" fo:language="ru" fo:country="RU" style:font-size-asian="14pt" style:font-size-complex="14pt" style:language-complex="ar" style:country-complex="SA"/>
    </style:style>
    <style:style style:name="T69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0pt" fo:language="ru" fo:country="RU" style:font-size-asian="10pt" style:language-asian="zxx" style:country-asian="none" style:font-size-complex="10pt" style:language-complex="zxx" style:country-complex="none"/>
    </style:style>
    <style:style style:name="T72" style:family="text">
      <style:text-properties fo:font-size="10pt" fo:language="ru" fo:country="RU" style:font-size-asian="10pt" style:language-asian="zxx" style:country-asian="none" style:font-size-complex="10pt" style:language-complex="zxx" style:country-complex="none"/>
    </style:style>
    <style:style style:name="T73" style:family="text">
      <style:text-properties fo:font-weight="bold" fo:background-color="#ffffff" style:font-weight-asian="bold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zxx" fo:country="none" fo:font-style="normal" style:text-underline-style="none" fo:font-weight="normal" style:letter-kerning="false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zxx" fo:country="none" fo:font-style="normal" style:text-underline-style="none" fo:font-weight="normal" style:letter-kerning="false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05010b-40e4-47e9-b58e-3eb6b1052ae7" text:name="BossProviderVariable"/>
        <text:user-field-decl office:value-type="string" office:string-value="8(499)755-23-23 вн.088-" text:name="IspolnitelPhone"/>
      </text:user-field-decls>
      <text:p text:style-name="P55"><text:span text:style-name="T18">П</text:span><text:span text:style-name="T25">ОСТАНОВЛЕНИЕ </text:span></text:p>
      <text:p text:style-name="P41"><text:span text:style-name="T24">о наложении штрафа по делу<text:line-break/></text:span><text:span text:style-name="T19"> об административном правонарушении</text:span></text:p>
      <text:p text:style-name="P38">№ 4-19.8-1964/00-07-17 </text:p>
      <text:p text:style-name="P39"/>
      <text:p text:style-name="P37"> </text:p>
      <text:p text:style-name="P36"><text:s text:c="39"/><text:tab/><text:tab/><text:tab/><text:tab/><text:tab/><text:tab/><text:tab/><text:tab/><text:tab/>г. Москва</text:p>
      <text:p text:style-name="P42"> </text:p>
      <text:p text:style-name="P40"><text:s/>Резолютивная часть постановления оглашена «05» декабря 2017 года </text:p>
      <text:p text:style-name="P40"><text:s/>В полном объеме постановление изготовлено «08» декабря 2017 года </text:p>
      <text:p text:style-name="P40"/>
      <text:p text:style-name="P33"><text:span text:style-name="T1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14">№ 4-19.8-1964/00-07-17 </text:span><text:span text:style-name="T9"><text:s/>возбужденного в отношении Общества с ограниченной ответственностью «Микрокредитная компания Брио Финанс» (далее - </text:span><text:span text:style-name="T10">ООО</text:span><text:span text:style-name="T9"> «</text:span><text:span text:style-name="T10">Брио Финанс</text:span><text:span text:style-name="T9">») (адрес: 123060</text:span><text:span text:style-name="T12">, </text:span><text:span text:style-name="Strong_20_Emphasis"><text:span text:style-name="T12">г. Москва, пр-д.</text:span></text:span><text:span text:style-name="T12"> Волоколамский 1-й, д.10, этаж 5 пом. </text:span><text:span text:style-name="T15">I, </text:span><text:span text:style-name="T11">ком. 27</text:span><text:span text:style-name="Strong_20_Emphasis"><text:span text:style-name="T12">;</text:span></text:span><text:span text:style-name="T12"> ОГРН </text:span><text:span text:style-name="T48">1127746348234</text:span><text:span text:style-name="T12">, ИНН </text:span><text:span text:style-name="T13">7726696408</text:span><text:span text:style-name="T12">, КПП </text:span><text:span text:style-name="T13">773401001</text:span><text:span text:style-name="T12">, дата регистрации в качестве юридического лица — </text:span><text:span text:style-name="T13">02.05.2012</text:span><text:span text:style-name="T12">), </text:span><text:span text:style-name="T32">в отсутствии законного представителя ООО «Брио Финанс», в присутствии защитника </text:span><text:span text:style-name="T34">&lt;...&gt;</text:span><text:span text:style-name="T32"> (по доверенности от 20.11.2017 № 5/17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</text:span></text:p>
      <text:p text:style-name="P23"><text:span text:style-name="T73">УСТАНОВИЛ</text:span><text:span text:style-name="T62">: </text:span></text:p>
      <text:p text:style-name="P49"/>
      <text:p text:style-name="P21">В рамках проведения внеплановой выездной проверки в соответствии с приказом ФАС России от 08.08.2017 № 104<text:span text:style-name="T46">0</text:span>/17 «О проведении внеплановой выездной проверки по статье 11 Федерального закона от 26.07.2006 № 135–ФЗ «О защите конкуренции» на основании статьи 25.4 Федерального закона от 26.07.2006 № 135-ФЗ «О защите конкуренции» (далее – Закон о защите конкуренции), а также пункта 3.52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<text:span text:style-name="T46">(</text:span><text:span text:style-name="T49">далее – Административный регламент)</text:span>, ФАС России направил <text:span text:style-name="T49">ООО</text:span> <text:span text:style-name="T49">«Брио Финанс»</text:span> мотивированное требование о предоставлении документов (информации) (исх. <text:span text:style-name="T49">о</text:span>т <text:span text:style-name="T49">18.10.2017</text:span> <text:span text:style-name="T49">№ 07/71766/17)</text:span> (далее – Требование).</text:p>
      <text:p text:style-name="P21"><text:soft-page-break/><text:span text:style-name="T53">Данное Требование было вручено 18.10.2017 &lt;...&gt;, представителю ООО «Брио Финанс» по доверенности от 18.10.2017<text:line-break/></text:span><text:span text:style-name="T50">№</text:span><text:span text:style-name="T53"> 01/1810-17, о чем имеется отметка на заверенной копии Требования.</text:span></text:p>
      <text:p text:style-name="P21">В соответствии с частью 3 статьи 25.4 Закона о защите конкуренции, а также пунктом 3.55 Административного регламента и<text:span text:style-name="T54">стребуемые документы и информация предоставляются в срок, не превышающий трех рабочих дней с момента получения требования.</text:span></text:p>
      <text:p text:style-name="P21"><text:span text:style-name="T56">ООО «Брио Финанс» был направлен Запрос о продлении срока предоставления информации от 19.10.2017 № 01/1910 (вх. </text:span><text:span text:style-name="T57">о</text:span><text:span text:style-name="T56">т 19.10.2017<text:line-break/>№ 159398/17), в котором проверяемое</text:span><text:span text:style-name="T57"> лицо </text:span><text:span text:style-name="T56">просило продлить срок предоставления запрашиваемых Требованием документов без указания срока, в течение которого проверяемое лицо может представить истребуемые документы и информацию. Письмом ФАС России от 23.10.2017 № 07/72703/17 ООО «Брио Финанс» было направлено решение об установлении нового срока </text:span><text:span text:style-name="T57">п</text:span><text:span text:style-name="T56">редоставления запрашиваемых документов по Требованию - до 25 октября 2017 года.</text:span><text:span text:style-name="T57"> Решение было вручено 23.10.2017 <text:s/></text:span><text:span text:style-name="T60">&lt;...&gt;</text:span><text:span text:style-name="T58">, представителю ООО «Брио Финанс» по доверенности от 23.10.2017 № 01/2310-17.</text:span></text:p>
      <text:p text:style-name="P22">В Требовании ФАС России, в том числе были запрошены:</text:p>
      <text:list xml:id="list36766080" text:style-name="L1">
        <text:list-item>
          <text:p text:style-name="P51">сведения о том, какие действия были совершены ООО «Брио Финанс» с целью размещения на сайте ЗАО «Сбербанк-АСТ» в сети «Интернет» (http://www.sberbank-ast.ru/) в разделе «Финуслуги» подраздела «Получить кредит в Брио Финанс» (с указанием, посредством чего были совершены те или иные действия, к примеру, посредством телефонных переговоров с ЗАО «Сбербанк-АСТ», посредством личных переговоров с представителями ЗАО «Сбербанк-АСТ», посредством электронной переписки с представителями ЗАО «Сбербанк-АСТ» (с приложением электронной переписки в распечатанном виде, с указанием даты, места в<text:span text:style-name="T61">стречи и вопросов, обсуждаемых в ходе переговоров) (пункт 1 Требования);</text:span></text:p>
        </text:list-item>
        <text:list-item>
          <text:p text:style-name="P52">сведения о наличии/отсутствии каких-либо договорных отношений между ООО «Брио Финанс» и АО «ОФП» и (или) членами его группы лиц в период с 01.01.2014 по дату получения настоящего требования (с приложением подтверждающих документов) (пункт 7 Требования);</text:p>
        </text:list-item>
        <text:list-item>
          <text:p text:style-name="P51">подробные пояснения по вопросу подготовки и направления совместного обращения участников рынка кредитования поставщиков товаров, работ, услуг для государственных и муниципальных нужд (далее – совместное обращение), в том числе:</text:p>
        </text:list-item>
        <text:list-item>
          <text:p text:style-name="P51">перечень сотрудников, которые осуществляли подготовку текста совместного обращения (пункт 9.3 Требования<text:span text:style-name="T49">)</text:span>;</text:p>
        </text:list-item>
        <text:list-item>
          <text:p text:style-name="P51">сведения о всех встречах, переговорах, переписке (в том числе электронной) в ходе которых заявителями обсуждалось согласование текста <text:soft-page-break/>совместного обращения (с приложением протоколов встреч, писем (в том числе электронных) на бумажном носителе) (пункт 9.4 Требования);</text:p>
        </text:list-item>
        <text:list-item>
          <text:p text:style-name="P51">все документы и письма, подтверждающие осуществление документооборота между заявителями, в частности, каким образом совместное обращение направлялось для согласования и подписания адресантам (пункт 9.5 Требования);</text:p>
          <text:list>
            <text:list-item>
              <text:list>
                <text:list-header>
                  <text:p text:style-name="P51"><text:span text:style-name="T49"><text:s/><text:tab/>ООО</text:span> <text:span text:style-name="T49">«Брио Финанс»</text:span> <text:span text:style-name="T49">24</text:span>.10.2017 был представлен ответ на Требование <text:span text:style-name="T49">письмом от 24.10.2017 № 01/2410 </text:span>(вх. <text:span text:style-name="T49">о</text:span>т <text:span text:style-name="T49">24</text:span>.10.2017 № 1<text:span text:style-name="T49">61823</text:span>/17).</text:p>
                </text:list-header>
              </text:list>
            </text:list-item>
          </text:list>
        </text:list-item>
      </text:list>
      <text:p text:style-name="P19"><text:span text:style-name="T62">При этом представленные ООО «Брио Финанс» в ответ на Требование документы и сведения не содержат информации, запрошенной по пунктам</text:span><text:span text:style-name="T61"> </text:span><text:span text:style-name="T51">1</text:span><text:span text:style-name="T61">, </text:span><text:span text:style-name="T47">7,</text:span><text:span text:style-name="T61"> </text:span><text:span text:style-name="T51">9.3</text:span><text:span text:style-name="T61">, <text:s/>а представленная по пунктам</text:span><text:span text:style-name="T51"> </text:span><text:span text:style-name="T61">9.</text:span><text:span text:style-name="T51">4 и 9.5</text:span><text:span text:style-name="T61"> информация противоречит ранее представленным сведениям (информации). </text:span></text:p>
      <text:p text:style-name="P20"><text:span text:style-name="T63">В ответе на пункт 1 Требования ООО «Брио Финанс» сообщило: </text:span><text:span text:style-name="T64">«23» декабря 2016 года между ООО «Брио Финанс» и ЗАО «Сбребанк-АСТ» был заключен договор на передачу права пользования системой № 2312-2016-3, условия которого не запрещали ООО «Брио Финанс» размещать указанную в Требовании информацию (подраздел на сайте). Все действия ООО «Брио Финанс», совершаемые в рамках условий договора, обсуждались сторонами на стадии согласования условий договора перед его подписанием в устном порядке». </text:span></text:p>
      <text:p text:style-name="P20"><text:span text:style-name="T63">Таким образом, в своем ответе ООО «Брио Финанс» объясняет правомочность размещения указанной в требовании информации, не отвечая на поставленный вопрос о конкретных действиях, совершенных с целью непосредственного размещения </text:span><text:span text:style-name="T65">на сайте ЗАО «Сбербанк-АСТ» в сети «Интернет» (http://www.sberbank-ast.ru/) в разделе «Финуслуги» подраздела </text:span><text:span text:style-name="T65">«Получить кредит в Брио Финанс» </text:span><text:span text:style-name="T63">(Кем был составлен текст подраздела, каким </text:span><text:span text:style-name="T63">образом и кому был направлен, кем было осуществлено техническое размещение соответствующего текста подраздела на сайте).</text:span></text:p>
      <text:p text:style-name="P20"><text:span text:style-name="T63">Пунктом 7 Требования были запрошены </text:span><text:span text:style-name="T65">сведения о наличии/отсутствии каких-либо договорных отношений между ООО «Брио Финанс» и АО «ОФП» и </text:span><text:span text:style-name="T65">(или) членами его группы лиц в период с 01.01.2014 по дату получения настоящего требования (с приложением подтверждающих документов).</text:span></text:p>
      <text:p text:style-name="P20"><text:span text:style-name="T63">В ответе по пункту 7 Требования ООО «Брио Финанс» сообщило: </text:span><text:span text:style-name="T64">«...между ООО «Брио Финанс» и ООО «ОФП» заключены следующие договоры: </text:span></text:p>
      <text:list xml:id="list36761690" text:style-name="L2">
        <text:list-item>
          <text:p text:style-name="P54">договор простого товарищества (о совместной деятельности) от 12.12.2016 г. …</text:p>
        </text:list-item>
        <text:list-item>
          <text:p text:style-name="P54">договор № ОФП-16/01-17 от 10.10.2016...».</text:p>
        </text:list-item>
      </text:list>
      <text:p text:style-name="P24">При этом в своем ответе ООО «Брио Финанс» не предоставило информацию о наличии (отсутствии) договорных отношений между членами группы лиц АО «ОФП».</text:p>
      <text:p text:style-name="P27"><text:soft-page-break/><text:span text:style-name="T20">Пунктом 9 Требования ФАС России были запрошены </text:span><text:span text:style-name="T26">подробные пояснения по вопросу подготовки и направления совместного обращения участников рынка кредитования поставщиков товаров, работ, услуг для государственных и муниципальных нужд (далее – совместное обращение), в том числе:</text:span></text:p>
      <text:list xml:id="list37199371" text:continue-list="list36766080" text:style-name="L1">
        <text:list-item>
          <text:p text:style-name="P51">перечень сотрудников, которые осуществляли подготовку текста совместного обращения (пункт 9.3 Требования<text:span text:style-name="T49">)</text:span>;</text:p>
        </text:list-item>
        <text:list-item>
          <text:p text:style-name="P51">сведения о всех встречах, переговорах, переписке (в том числе электронной) в ходе которых заявителями обсуждалось согласование текста совместного обращения (с приложением протоколов встреч, писем (в том числе электронных) на бумажном носителе) (пункт 9.4 Требования);</text:p>
        </text:list-item>
        <text:list-item>
          <text:p text:style-name="P53">все документы и письма, подтверждающие осуществление документооборота между заявителями, в частности, каким образом совместное обращение направлялось для согласования и подписания адресантам (пункт 9.5 Требования);</text:p>
        </text:list-item>
      </text:list>
      <text:p text:style-name="P27"><text:span text:style-name="T20">В ответ на пункт 9.3 Требования ООО «Брио Финанс» сообщило: </text:span><text:span text:style-name="T21">«Совместное обращение подготавливалось непосредственно участниками встречи, сведения о лицах, присутствовавших на встрече от ООО «Брио Финанс» предоставлялись ранее...»;</text:span></text:p>
      <text:p text:style-name="P27"><text:span text:style-name="T22">по пункту 9.4:</text:span><text:span text:style-name="T21"> «Встречи, переговоры не проводились, писем и иной корреспонденции не пересылалось, так как совместное обращение готовилось непосредственно на встрече...»;</text:span></text:p>
      <text:p text:style-name="P27"><text:span text:style-name="T22">по пункту 9.5:</text:span><text:span text:style-name="T21"> «Совместное обращение подписывалось на месте, заранее детали подписания участниками подписания не проговаривались».</text:span></text:p>
      <text:p text:style-name="P28"><text:span text:style-name="T42">Однако ранее в рамках внеплановой выездной проверки ООО «Брио Финанс» при проведении осмотра территорий, помещений, документов и предметов проверяемого лица 14.08.2017 была скопирована информация с рабочего компьютера </text:span><text:span text:style-name="T44">&lt;...&gt;</text:span><text:span text:style-name="T42"> ООО «Брио Финанс». В результате проведенного </text:span><text:span text:style-name="T43">исследовани</text:span><text:span text:style-name="T42">я</text:span><text:span text:style-name="T43"> документов (информации), содержащихся на электронном носителе информации, </text:span><text:span text:style-name="T42">от 03.11.2017 № 02-17</text:span><text:span text:style-name="T43"> </text:span><text:span text:style-name="T42">установлено, что с электронного почтового ящика </text:span><text:span text:style-name="T44">&lt;...&gt;</text:span><text:span text:style-name="T42"> в адрес ряда организаций были направлены сообщения:</text:span><text:span text:style-name="T42"><text:note text:id="ftn1" text:note-class="footnote"><text:note-citation>1</text:note-citation><text:note-body>
       <text:p text:style-name="P47"><text:span text:style-name="T49">Пункты 23-35 Приложения № 3 к Отчету </text:span><text:span text:style-name="T71">об исследовании документов (информации), содержащихся на электронном носителе информации,</text:span><text:span text:style-name="T72"> от 03.11.2017 № 02-17.</text:span></text:p></text:note-body></text:note></text:span></text:p>
      <text:list xml:id="list36745205" text:style-name="L3">
        <text:list-item>
          <text:p text:style-name="P50">содержащие информацию о том, что сотрудниками ООО «Брио Финанс» и АО «ОФП» <text:s/>был подготовлен текст совместного обращения;</text:p>
        </text:list-item>
        <text:list-item>
          <text:p text:style-name="P50">содержащие текст совместного обращения, изначально содержащий подписи <text:span text:style-name="T46">&lt;...&gt;</text:span> ООО «Брио Финанс» <text:span text:style-name="T46">&lt;...&gt;</text:span>, <text:span text:style-name="T46">&lt;...&gt;</text:span> АО «ОФП», <text:span text:style-name="T46">&lt;...&gt;</text:span> ООО «МКК ОТС-КРЕДИТ» <text:span text:style-name="T46">&lt;...&gt;</text:span>;</text:p>
        </text:list-item>
        <text:list-item>
          <text:p text:style-name="P50">содержащие приглашение организациям присоединиться к подписанию данного обращения с просьбой направить электронную копию (скан) подписанного обращения.</text:p>
        </text:list-item>
      </text:list>
      <text:p text:style-name="P34"><text:soft-page-break/><text:span text:style-name="T20"><text:tab/>Кроме того </text:span><text:span text:style-name="T23">по результатам проведенного исследования </text:span><text:span text:style-name="T10">было установлено, что предложения и замечания к тексту совместного обращения от присоединившихся организаций и электронные копии (сканы) с подписями руководителей присоединившихся организаций направлялись также в адрес </text:span><text:span text:style-name="T16">&lt;...&gt;</text:span><text:span text:style-name="T10">. </text:span></text:p>
      <text:p text:style-name="P34"><text:span text:style-name="T10"><text:tab/>Таким образом, ООО «Брио Финанс» не был предоставлен </text:span><text:span text:style-name="T26">перечень сотрудников, которые осуществляли подготовку текста совместного обращения, </text:span><text:span text:style-name="T27">запрашиваемый пунктом 9.3 Требования. По пунктам 9.4 и 9.5 Требования ООО «Брио Финанс» предоставлены недостоверные сведения. </text:span></text:p>
      <text:p text:style-name="P25">В соответствии с частью 1 статьи 25.4 Закона о защите конкуренции должностные лица антимонопольного органа, которые проводят проверку, вправе истребовать у проверяемого лица необходимые для проведения проверки документы и информацию. </text:p>
      <text:p text:style-name="P25">Согласно части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p>
      <text:p text:style-name="P25">Таким образом, не представив запрошенные пунктами <text:span text:style-name="T49">1</text:span>, <text:span text:style-name="T49">7</text:span>, <text:span text:style-name="T49">9.3</text:span> Требования сведения и информацию, а также представив недостоверную информацию при ответе на пункты 9.<text:span text:style-name="T49">4 и</text:span> <text:span text:style-name="T49">9.5 </text:span>Требования, <text:span text:style-name="T49">ООО</text:span> «<text:span text:style-name="T49">Брио Финанс</text:span>» нарушило требования, предусмотренные частью 4 статьи 25.4 Закона о защите конкуренции.</text:p>
      <text:p text:style-name="P25">Административная ответственность за непредставление, а также представление в федеральный антимонопольный орган заведомо недостоверных сведений (информации) по требованию указанного органа предусмотрена частью 5 статьи 19.8 Кодекса Российской Федерации об административных правонарушениях (далее – КоАП). </text:p>
      <text:p text:style-name="P26"><text:span text:style-name="T62">Следовательно, </text:span><text:span text:style-name="T52">ООО</text:span><text:span text:style-name="T62"> «</text:span><text:span text:style-name="T52">Брио Финанс</text:span><text:span text:style-name="T62">», не представив, а в ряде случаев представив недостоверные сведения в ответ на Требование, совершило правонарушение, ответственность за которое предусмотрена частью 5 статьи 19.8 КоАП. </text:span></text:p>
      <text:p text:style-name="P25">Временем совершения административного правонарушения является дата:<text:span text:style-name="T61"> </text:span><text:span text:style-name="T51">26</text:span><text:span text:style-name="T61">.10.2017.</text:span></text:p>
      <text:p text:style-name="P29"><text:span text:style-name="T1">Местом совершения административного правонарушения является адрес: </text:span><text:span text:style-name="T2">1-й Волоколамский пр-д., д.10, </text:span><text:span text:style-name="T45">г. Москва, 123060 (по месту проведения внеплановой выездной проверки в отношении</text:span><text:span text:style-name="T2"> </text:span><text:span text:style-name="T3">ООО «Брио Финанс», приказ ФАС России </text:span><text:span text:style-name="T5">от 08.08.2017 № 104</text:span><text:span text:style-name="T7">0</text:span><text:span text:style-name="T5">/17</text:span><text:span text:style-name="T2">).</text:span></text:p>
      <text:p text:style-name="P45"><text:span text:style-name="T74">Частью 5 статьи 19.8 КоАП установлена ответственность,<text:line-break/>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</text:span><text:soft-page-break/><text:span text:style-name="T74">Федерации, в том числе непредставление сведений (информации) по требованию указанных органов, за исключением случаев, предусмотренных частями </text:span><text:span text:style-name="T68">3, 4 и 7</text:span><text:span text:style-name="T74">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<text:s/>статьи 19.8 КоАП в виде административного штрафа на юридических лиц - от пятидесяти тысяч до пятисот тысяч рублей.</text:span></text:p>
      <text:p text:style-name="P30"><text:span text:style-name="Основной_20_шрифт_20_абзаца"><text:span text:style-name="T80">Факт совершения административного правонарушения<text:line-break/></text:span></text:span><text:span text:style-name="Основной_20_шрифт_20_абзаца"><text:span text:style-name="T81">ООО «Брио Финанс» </text:span></text:span><text:span text:style-name="Основной_20_шрифт_20_абзаца"><text:span text:style-name="T80"><text:s/>подтверждается протоколом № </text:span></text:span><text:span text:style-name="Основной_20_шрифт_20_абзаца"><text:span text:style-name="T79">4-19.8-1964/00-07-17 </text:span></text:span><text:span text:style-name="Основной_20_шрифт_20_абзаца"><text:span text:style-name="T80"><text:s/>от 21.11.2017 по делу об административном правонарушении, а также другими материалами дела. </text:span></text:span></text:p>
      <text:p text:style-name="P7"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</text:p>
      <text:p text:style-name="P17"><text:tab/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, а также в представлении недостоверной информации в ФАС России.</text:p>
      <text:p text:style-name="P14"><text:span text:style-name="T54"><text:tab/>Субъект административного правонарушения: </text:span><text:span text:style-name="T37">ООО</text:span><text:span text:style-name="T38"> «</text:span><text:span text:style-name="T37">Брио Финанс</text:span><text:span text:style-name="T38">» (адрес: 123060, </text:span><text:span text:style-name="Strong_20_Emphasis"><text:span text:style-name="T38">г. Москва, пр-д.</text:span></text:span><text:span text:style-name="T38"> Волоколамский 1-й, д.10, этаж 5 пом. </text:span><text:span text:style-name="T40">I, </text:span><text:span text:style-name="T37">ком. 27</text:span><text:span text:style-name="Strong_20_Emphasis"><text:span text:style-name="T38">;</text:span></text:span><text:span text:style-name="T38"> ОГРН </text:span><text:span text:style-name="T55">1127746348234</text:span><text:span text:style-name="T38">, ИНН </text:span><text:span text:style-name="T39">7726696408</text:span><text:span text:style-name="T38">, КПП </text:span><text:span text:style-name="T39">773401001</text:span><text:span text:style-name="T38">, дата регистрации в </text:span><text:span text:style-name="T38">качестве юридического лица — </text:span><text:span text:style-name="T39">02.05.2012</text:span><text:span text:style-name="T38">)</text:span><text:span text:style-name="T36">.</text:span></text:p>
      <text:p text:style-name="P8"><text:span text:style-name="T30"><text:tab/></text:span><text:span text:style-name="T66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78">4-19.8-1964/00-07-17</text:span></text:span><text:span text:style-name="T69"> </text:span><text:span text:style-name="T66">и установленных обстоятельств, у </text:span><text:span text:style-name="Основной_20_шрифт_20_абзаца"><text:span text:style-name="T75">ООО «Брио Финанс»</text:span></text:span><text:span text:style-name="T66"> имелась возможность для предоставления полной и достоверной информации. Однако,<text:line-break/></text:span><text:span text:style-name="Основной_20_шрифт_20_абзаца"><text:span text:style-name="T75">ООО «Брио Финанс»</text:span></text:span><text:span text:style-name="T66"> не приняло все зависящие от него меры по представлению полной и достоверной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8"><text:span text:style-name="T30"><text:tab/></text:span><text:span text:style-name="T66">Срок давности привлечения </text:span><text:span text:style-name="Основной_20_шрифт_20_абзаца"><text:span text:style-name="T75">ООО «Брио Финанс»</text:span></text:span><text:span text:style-name="T66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8"><text:span text:style-name="T31"><text:tab/></text:span><text:span text:style-name="T4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13"><text:tab/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8"><text:span text:style-name="T70"><text:tab/></text:span><text:span text:style-name="T59">При этом необходимо иметь в виду, что с учетом признаков объективной </text:span><text:span text:style-name="T59">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6"><text:tab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<text:soft-page-break/>нарушение прав и законных интересов субъектов, чья деятельность находится в сфере антимонопольного контроля, а также иных лиц.</text:p>
      <text:p text:style-name="P8"><text:span text:style-name="T31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4">статьи 2.9</text:span><text:span text:style-name="T31"> КоАП.</text:span></text:p>
      <text:p text:style-name="P10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6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вии к тому необходимых предпосылок. </text:p>
      <text:p text:style-name="P6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6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.</text:p>
      <text:p text:style-name="P8"><text:span text:style-name="T59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70">части 3.2 статьи 4.1</text:span><text:span text:style-name="T59"> Кодекса Российской Федерации об административных правонарушениях, в рамках производства по делу об административном правонарушении и рассмотрения настоящей жалобы, не установлено.</text:span></text:p>
      <text:p text:style-name="P6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text:s/></text:p>
      <text:p text:style-name="P8"><text:span text:style-name="T59"><text:tab/>В соответствии с </text:span><text:span text:style-name="T30">частью 3 статьи 4.1 КоАП при назначении </text:span><text:soft-page-break/><text:span text:style-name="T30">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8"><text:span text:style-name="T30"><text:tab/>Обстоятельств, смягчающих и отягчающих административную ответственность при рассмотрении дела об административном правонарушении<text:line-break/>№ </text:span><text:span text:style-name="T33">4-19.8-1964/00-07-17</text:span><text:span text:style-name="T30"> <text:s/>в отношении </text:span><text:span text:style-name="T28">ООО «Брио Финанс»,</text:span><text:span text:style-name="T30"> не установлено.</text:span></text:p>
      <text:p text:style-name="P11"><text:tab/>На основании изложенного, учитывая характер и обстоятельства совершенного правонарушения, руководствуясь статьей 3.1, статьей 4.1,<text:line-break/>частью 5 статьи 19.8, а также статьями 23.48, 29.9 КоАП. </text:p>
      <text:p text:style-name="P11"/>
      <text:p text:style-name="P12">ПОСТАНОВИЛ:</text:p>
      <text:p text:style-name="P12"/>
      <text:p text:style-name="P8"><text:span text:style-name="T30"><text:tab/>Признать о</text:span><text:span text:style-name="T29">бщество с ограниченной ответственностью «Микрокредитная компания Брио Финанс» (адрес: 123060, </text:span><text:span text:style-name="Strong_20_Emphasis"><text:span text:style-name="T29">г. Москва, пр-д.</text:span></text:span><text:span text:style-name="T29"> Волоколамский 1-й, д.10, этаж 5 пом. </text:span><text:span text:style-name="T35">I, </text:span><text:span text:style-name="T29">ком. 27</text:span><text:span text:style-name="Strong_20_Emphasis"><text:span text:style-name="T29">;</text:span></text:span><text:span text:style-name="T29"> ОГРН </text:span><text:span text:style-name="T30">1127746348234</text:span><text:span text:style-name="T29">, ИНН 7726696408,<text:line-break/>КПП 773401001, дата регистрации в качестве юридического лица — 02.05.2012) </text:span><text:span text:style-name="T30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46"><text:span text:style-name="T67"><text:tab/></text:span><text:span text:style-name="Основной_20_шрифт_20_абзаца"><text:span text:style-name="T41">Согласно части 1 статьи 32.2 КоАП административный штраф должен </text:span></text:span><text:span text:style-name="Основной_20_шрифт_20_абзаца"><text:span text:style-name="T41">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1"><text:span text:style-name="Основной_20_шрифт_20_абзаца"><text:span text:style-name="T4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2"><text:span text:style-name="Основной_20_шрифт_20_абзаца"><text:span text:style-name="T76">Согласно Федеральному закону от 19.12.2016 № 415-ФЗ «О федеральном бюджете на 2017 год и на плановый период 2018 и 2019 годов» и приказу </text:span></text:span><text:span text:style-name="Основной_20_шрифт_20_абзаца"><text:span text:style-name="T76"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2"><text:span text:style-name="Основной_20_шрифт_20_абзаца"><text:span text:style-name="T76">Реквизиты для уплаты административного штрафа:</text:span></text:span></text:p>
      <text:p text:style-name="P32"><text:span text:style-name="Основной_20_шрифт_20_абзаца"><text:span text:style-name="T76">УИН: 16133120800001034548</text:span></text:span></text:p>
      <text:p text:style-name="P32"><text:soft-page-break/><text:span text:style-name="Основной_20_шрифт_20_абзаца"><text:span text:style-name="T76">Получатель ИНН 7703516539 </text:span></text:span></text:p>
      <text:p text:style-name="P32"><text:span text:style-name="Основной_20_шрифт_20_абзаца"><text:span text:style-name="T76">КПП 770301001</text:span></text:span></text:p>
      <text:p text:style-name="P32"><text:span text:style-name="Основной_20_шрифт_20_абзаца"><text:span text:style-name="T76">Межрегиональное операционное УФК</text:span></text:span></text:p>
      <text:p text:style-name="P32"><text:span text:style-name="Основной_20_шрифт_20_абзаца"><text:span text:style-name="T76">(Для ФАС России л/с 04951001610)</text:span></text:span></text:p>
      <text:p text:style-name="P32"><text:span text:style-name="Основной_20_шрифт_20_абзаца"><text:span text:style-name="T76">КБК 161 1 1602010 016000 140</text:span></text:span></text:p>
      <text:p text:style-name="P32"><text:span text:style-name="Основной_20_шрифт_20_абзаца"><text:span text:style-name="T76">ОКТМО 45380000</text:span></text:span></text:p>
      <text:p text:style-name="P32"><text:span text:style-name="Основной_20_шрифт_20_абзаца"><text:span text:style-name="T76">ОПЕРУ-1 Банка России г. Москвы</text:span></text:span></text:p>
      <text:p text:style-name="P32"><text:span text:style-name="Основной_20_шрифт_20_абзаца"><text:span text:style-name="T76">БИК 044501002</text:span></text:span></text:p>
      <text:p text:style-name="P32"><text:span text:style-name="Основной_20_шрифт_20_абзаца"><text:span text:style-name="T76">Расчетный счет 40101810500000001901</text:span></text:span></text:p>
      <text:p text:style-name="P32"><text:span text:style-name="Основной_20_шрифт_20_абзаца"><text:span text:style-name="T7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77">(499) 755-23-24.</text:span></text:span></text:p>
      <text:p text:style-name="P32"><text:span text:style-name="Основной_20_шрифт_20_абзаца"><text:span text:style-name="T7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2"><text:span text:style-name="Основной_20_шрифт_20_абзаца"><text:span text:style-name="T7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2"><text:span text:style-name="Основной_20_шрифт_20_абзаца"><text:span text:style-name="T76">Согласно пункту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76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76"/></text:span></text:p>
      <text:p text:style-name="P32"><text:span text:style-name="Основной_20_шрифт_20_абзаца"><text:span text:style-name="T76"/></text:span></text:p>
      <text:p text:style-name="P32"><text:span text:style-name="Основной_20_шрифт_20_абзаца"><text:span text:style-name="T76"/></text:span></text:p>
      <text:p text:style-name="P35"><text:span text:style-name="Основной_20_шрифт_20_абзаца"><text:span text:style-name="T76">Заместитель начальника</text:span></text:span></text:p>
      <text:p text:style-name="P35"><text:span text:style-name="Основной_20_шрифт_20_абзаца"><text:span text:style-name="T76">Правового управления <text:s text:c="75"/>А.С. Крюков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8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B119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7-1323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B119B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2328(1) </text:p>
      </draw:text-box>
     </draw:frame><draw:frame draw:style-name="Mfr1" draw:name="SpdTextFrame1" text:anchor-type="paragraph" svg:x="0.499cm" svg:y="28.7cm" svg:width="4.8cm" draw:z-index="11">
      <draw:text-box fo:min-height="0.041cm">
       <text:p text:style-name="Frame_20_contents">2017-132328(1) </text:p>
      </draw:text-box>
     </draw:frame><draw:frame draw:style-name="Mfr2" draw:name="SpdBarcode" text:anchor-type="paragraph" svg:x="0cm" svg:width="3.6cm" svg:height="0.78cm" draw:z-index="12"><draw:image xlink:href="Pictures/10000201000000780000001AD5B119B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1:15:56.56</meta:creation-date>
    <meta:generator>OpenOffice.org/3.3$Win32 OpenOffice.org_project/330m20$Build-9567</meta:generator>
    <dc:date>2017-12-15T17:00:30.93</dc:date>
    <meta:document-statistic meta:table-count="0" meta:image-count="2" meta:object-count="0" meta:page-count="10" meta:paragraph-count="101" meta:word-count="2901" meta:character-count="23853"/>
    <meta:user-defined meta:name="Поле 1"/>
    <meta:user-defined meta:name="Поле 2"/>
    <meta:user-defined meta:name="Поле 3"/>
    <meta:user-defined meta:name="Поле 4"/>
  </office:meta>
</office:document-meta>
</file>